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125in" style:page-number="1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本文" style:family="paragraph">
      <style:paragraph-properties fo:text-align="end" fo:text-indent="0.0833in"/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678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4597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3" style:family="table">
      <style:table-properties style:width="7.1298in" fo:margin-left="-0.4368in" table:align="left"/>
    </style:style>
    <style:style style:name="TableRow21" style:family="table-row">
      <style:table-row-properties style:min-row-height="0.4034in" style:use-optimal-row-height="false"/>
    </style:style>
    <style:style style:name="TableCell22" style:family="table-cell">
      <style:table-cell-properties fo:border="none" style:writing-mode="lr-tb" fo:padding-top="0in" fo:padding-left="0.0798in" fo:padding-bottom="0in" fo:padding-right="0.0798in"/>
    </style:style>
    <style:style style:name="P23" style:parent-style-name="本文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6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9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本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本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本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9" style:parent-style-name="本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40" style:family="table-row">
      <style:table-row-properties style:min-row-height="0.7875in" style:use-optimal-row-height="false" fo:keep-together="always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P42" style:parent-style-name="本文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4" style:parent-style-name="本文" style:family="paragraph">
      <style:paragraph-properties fo:text-align="justify" fo:margin-right="0.0784in"/>
    </style:style>
    <style:style style:name="T45" style:parent-style-name="預設段落字型" style:family="text">
      <style:text-properties style:font-name="標楷體" style:font-name-asian="標楷體" style:font-name-complex="標楷體" fo:background-color="#F9FBFB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="none" style:writing-mode="lr-tb" fo:padding-top="0in" fo:padding-left="0.0798in" fo:padding-bottom="0in" fo:padding-right="0.0798in"/>
    </style:style>
    <style:style style:name="P63" style:parent-style-name="本文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71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78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min-row-height="0.6743in" style:use-optimal-row-height="false"/>
    </style:style>
    <style:style style:name="TableCell82" style:family="table-cell">
      <style:table-cell-properties fo:border="none" style:writing-mode="lr-tb" fo:padding-top="0in" fo:padding-left="0.0798in" fo:padding-bottom="0in" fo:padding-right="0.0798in"/>
    </style:style>
    <style:style style:name="P83" style:parent-style-name="本文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" style:parent-style-name="本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88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="none" style:writing-mode="lr-tb" fo:padding-top="0in" fo:padding-left="0.0798in" fo:padding-bottom="0in" fo:padding-right="0.0798in"/>
    </style:style>
    <style:style style:name="P102" style:parent-style-name="本文" style:family="paragraph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9" style:parent-style-name="本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本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none" style:writing-mode="lr-tb" fo:padding-top="0in" fo:padding-left="0.0798in" fo:padding-bottom="0in" fo:padding-right="0.0798in"/>
    </style:style>
    <style:style style:name="P117" style:parent-style-name="本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26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2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31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2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3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本文" style:family="paragraph">
      <style:text-properties style:font-name="標楷體" style:font-name-asian="標楷體" style:font-name-complex="標楷體"/>
    </style:style>
    <style:style style:name="P136" style:parent-style-name="本文" style:family="paragraph">
      <style:text-properties style:font-name="標楷體" style:font-name-asian="標楷體" style:font-name-complex="標楷體"/>
    </style:style>
    <style:style style:name="P137" style:parent-style-name="本文" style:family="paragraph">
      <style:text-properties style:font-name="標楷體" style:font-name-asian="標楷體" style:font-name-complex="標楷體"/>
    </style:style>
    <style:style style:name="P13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39" style:family="table-row">
      <style:table-row-properties style:min-row-height="0.4125in" style:use-optimal-row-height="false"/>
    </style:style>
    <style:style style:name="TableCell140" style:family="table-cell">
      <style:table-cell-properties fo:border="none" style:writing-mode="lr-tb" fo:padding-top="0in" fo:padding-left="0.0798in" fo:padding-bottom="0in" fo:padding-right="0.0798in"/>
    </style:style>
    <style:style style:name="P141" style:parent-style-name="本文" style:family="paragraph">
      <style:text-properties style:font-name="標楷體" style:font-name-asian="標楷體" style:font-name-complex="標楷體"/>
    </style:style>
    <style:style style:name="TableRow142" style:family="table-row">
      <style:table-row-properties style:min-row-height="0.8125in" style:use-optimal-row-height="false"/>
    </style:style>
    <style:style style:name="TableCell143" style:family="table-cell">
      <style:table-cell-properties fo:border="none" style:writing-mode="lr-tb" fo:padding-top="0in" fo:padding-left="0.0798in" fo:padding-bottom="0in" fo:padding-right="0.0798in"/>
    </style:style>
    <style:style style:name="P144" style:parent-style-name="本文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46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本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8819in" style:use-optimal-row-height="false"/>
    </style:style>
    <style:style style:name="TableCell159" style:family="table-cell">
      <style:table-cell-properties fo:border="none" style:writing-mode="lr-tb" fo:padding-top="0in" fo:padding-left="0.0798in" fo:padding-bottom="0in" fo:padding-right="0.0798in"/>
    </style:style>
    <style:style style:name="P160" style:parent-style-name="本文" style:family="paragraph"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62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本文" style:family="paragraph">
      <style:text-properties style:font-name="標楷體" style:font-name-asian="標楷體" style:font-name-complex="標楷體"/>
    </style:style>
    <style:style style:name="P165" style:parent-style-name="本文" style:family="paragraph">
      <style:text-properties style:font-name="標楷體" style:font-name-asian="標楷體" style:font-name-complex="標楷體"/>
    </style:style>
    <style:style style:name="P166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6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69" style:family="table-row">
      <style:table-row-properties style:min-row-height="0.7416in" style:use-optimal-row-height="false"/>
    </style:style>
    <style:style style:name="TableCell170" style:family="table-cell">
      <style:table-cell-properties fo:border="none" style:writing-mode="lr-tb" fo:padding-top="0in" fo:padding-left="0.0798in" fo:padding-bottom="0in" fo:padding-right="0.0798in"/>
    </style:style>
    <style:style style:name="P171" style:parent-style-name="本文" style:family="paragraph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Row175" style:family="table-row">
      <style:table-row-properties style:min-row-height="2.4013in" style:use-optimal-row-height="false" fo:keep-together="always"/>
    </style:style>
    <style:style style:name="TableCell176" style:family="table-cell">
      <style:table-cell-properties fo:border="none" style:writing-mode="lr-tb" fo:padding-top="0in" fo:padding-left="0.0798in" fo:padding-bottom="0in" fo:padding-right="0.0798in"/>
    </style:style>
    <style:style style:name="P177" style:parent-style-name="本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本文" style:family="paragraph">
      <style:paragraph-properties fo:text-align="center"/>
      <style:text-properties style:font-name="標楷體" style:font-name-asian="標楷體"/>
    </style:style>
    <style:style style:name="P180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本文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185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186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90" style:parent-style-name="本文" style:family="paragraph">
      <style:paragraph-properties fo:margin-left="0.2361in" fo:text-indent="-0.2958in">
        <style:tab-stops/>
      </style:paragraph-properties>
      <style:text-properties style:font-name="標楷體" style:font-name-asian="標楷體" style:font-name-complex="標楷體"/>
    </style:style>
    <style:style style:name="P191" style:parent-style-name="本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192" style:parent-style-name="本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193" style:parent-style-name="本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194" style:parent-style-name="本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195" style:parent-style-name="本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196" style:parent-style-name="本文" style:family="paragraph">
      <style:paragraph-properties fo:margin-left="0.9534in" fo:text-indent="-0.9534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9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0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min-row-height="1.1229in" style:use-optimal-row-height="false" fo:keep-together="always"/>
    </style:style>
    <style:style style:name="TableCell202" style:family="table-cell">
      <style:table-cell-properties fo:border="none" style:writing-mode="lr-tb" fo:padding-top="0in" fo:padding-left="0.0798in" fo:padding-bottom="0in" fo:padding-right="0.0798in"/>
    </style:style>
    <style:style style:name="P203" style:parent-style-name="本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05" style:parent-style-name="本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本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1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13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本文" style:family="paragraph">
      <style:text-properties style:font-name="標楷體" style:font-name-asian="標楷體" style:font-name-complex="標楷體"/>
    </style:style>
    <style:style style:name="P216" style:parent-style-name="本文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本文" style:family="paragraph">
      <style:paragraph-properties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1.3326in" style:use-optimal-row-height="false" fo:keep-together="always"/>
    </style:style>
    <style:style style:name="TableCell221" style:family="table-cell">
      <style:table-cell-properties fo:border="none" style:writing-mode="lr-tb" fo:padding-top="0in" fo:padding-left="0.0798in" fo:padding-bottom="0in" fo:padding-right="0.0798in"/>
    </style:style>
    <style:style style:name="P222" style:parent-style-name="本文" style:family="paragraph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24" style:parent-style-name="本文" style:family="paragraph">
      <style:paragraph-properties fo:text-align="center"/>
      <style:text-properties style:font-name="標楷體" style:font-name-asian="標楷體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27" style:parent-style-name="本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29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30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31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3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34" style:parent-style-name="本文" style:family="paragraph">
      <style:text-properties style:font-name="標楷體" style:font-name-asian="標楷體" style:font-name-complex="標楷體"/>
    </style:style>
    <style:style style:name="P235" style:parent-style-name="本文" style:family="paragraph">
      <style:text-properties style:font-name="標楷體" style:font-name-asian="標楷體" style:font-name-complex="標楷體"/>
    </style:style>
    <style:style style:name="P236" style:parent-style-name="本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3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="none" style:writing-mode="lr-tb" fo:padding-top="0in" fo:padding-left="0.0798in" fo:padding-bottom="0in" fo:padding-right="0.0798in"/>
    </style:style>
    <style:style style:name="P241" style:parent-style-name="本文" style:family="paragraph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本文" style:family="paragraph">
      <style:paragraph-properties fo:text-align="center"/>
      <style:text-properties style:font-name="標楷體" style:font-name-asian="標楷體"/>
    </style:style>
    <style:style style:name="P244" style:parent-style-name="本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本文" style:family="paragraph">
      <style:text-properties style:font-name="標楷體" style:font-name-asian="標楷體" style:font-name-complex="標楷體"/>
    </style:style>
    <style:style style:name="P247" style:parent-style-name="本文" style:family="paragraph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50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53" style:parent-style-name="本文" style:family="paragraph">
      <style:paragraph-properties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本文" style:family="paragraph">
      <style:paragraph-properties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72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73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2256in" style:use-optimal-row-height="false"/>
    </style:style>
    <style:style style:name="TableCell275" style:family="table-cell">
      <style:table-cell-properties fo:border="none" style:writing-mode="lr-tb" fo:padding-top="0in" fo:padding-left="0.0798in" fo:padding-bottom="0in" fo:padding-right="0.0798in"/>
    </style:style>
    <style:style style:name="P276" style:parent-style-name="本文" style:family="paragraph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本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本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83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84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87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9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91" style:family="table-row">
      <style:table-row-properties style:min-row-height="0.5138in" style:use-optimal-row-height="false"/>
    </style:style>
    <style:style style:name="TableCell292" style:family="table-cell">
      <style:table-cell-properties fo:border="none" style:writing-mode="lr-tb" fo:padding-top="0in" fo:padding-left="0.0798in" fo:padding-bottom="0in" fo:padding-right="0.0798in"/>
    </style:style>
    <style:style style:name="P293" style:parent-style-name="本文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本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本文" style:family="paragraph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00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本文" style:family="paragraph">
      <style:text-properties style:font-name="標楷體" style:font-name-asian="標楷體" style:font-name-complex="標楷體"/>
    </style:style>
    <style:style style:name="P303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06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07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08" style:family="table-row">
      <style:table-row-properties style:min-row-height="0.6902in" style:use-optimal-row-height="false"/>
    </style:style>
    <style:style style:name="TableCell309" style:family="table-cell">
      <style:table-cell-properties fo:border="none" style:writing-mode="lr-tb" fo:padding-top="0in" fo:padding-left="0.0798in" fo:padding-bottom="0in" fo:padding-right="0.0798in"/>
    </style:style>
    <style:style style:name="P310" style:parent-style-name="本文" style:family="paragraph"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本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本文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17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18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1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24" style:family="table-row">
      <style:table-row-properties style:min-row-height="0.9173in" style:use-optimal-row-height="false"/>
    </style:style>
    <style:style style:name="TableCell325" style:family="table-cell">
      <style:table-cell-properties fo:border="none" style:writing-mode="lr-tb" fo:padding-top="0in" fo:padding-left="0.0798in" fo:padding-bottom="0in" fo:padding-right="0.0798in"/>
    </style:style>
    <style:style style:name="P326" style:parent-style-name="本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本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本文" style:family="paragraph"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33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34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本文" style:family="paragraph">
      <style:text-properties style:font-name="標楷體" style:font-name-asian="標楷體" style:font-name-complex="標楷體"/>
    </style:style>
    <style:style style:name="P337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本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min-row-height="0.0534in" style:use-optimal-row-height="false"/>
    </style:style>
    <style:style style:name="TableCell341" style:family="table-cell">
      <style:table-cell-properties fo:border="none" style:writing-mode="lr-tb" fo:padding-top="0in" fo:padding-left="0.0798in" fo:padding-bottom="0in" fo:padding-right="0.0798in"/>
    </style:style>
    <style:style style:name="P342" style:parent-style-name="本文" style:family="paragraph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本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本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49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50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352" style:parent-style-name="本文" style:family="paragraph">
      <style:text-properties style:font-name="標楷體" style:font-name-asian="標楷體" style:font-name-complex="標楷體"/>
    </style:style>
    <style:style style:name="P353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56" style:family="table-row">
      <style:table-row-properties style:min-row-height="0.5138in" style:use-optimal-row-height="false"/>
    </style:style>
    <style:style style:name="TableCell357" style:family="table-cell">
      <style:table-cell-properties fo:border="none" style:writing-mode="lr-tb" fo:padding-top="0in" fo:padding-left="0.0798in" fo:padding-bottom="0in" fo:padding-right="0.0798in"/>
    </style:style>
    <style:style style:name="P358" style:parent-style-name="本文" style:family="paragraph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本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本文" style:family="paragraph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365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366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367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98in" fo:padding-bottom="0in" fo:padding-right="0.0798in"/>
    </style:style>
    <style:style style:name="P369" style:parent-style-name="本文" style:family="paragraph">
      <style:text-properties style:font-name="標楷體" style:font-name-asian="標楷體" style:font-name-complex="標楷體"/>
    </style:style>
    <style:style style:name="P370" style:parent-style-name="本文" style:family="paragraph">
      <style:text-properties style:font-name="標楷體" style:font-name-asian="標楷體" style:font-name-complex="標楷體"/>
    </style:style>
    <style:style style:name="P371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4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76" style:family="table-row">
      <style:table-row-properties style:min-row-height="0.5138in" style:use-optimal-row-height="false"/>
    </style:style>
    <style:style style:name="TableCell377" style:family="table-cell">
      <style:table-cell-properties fo:border="none" style:writing-mode="lr-tb" fo:padding-top="0in" fo:padding-left="0.0798in" fo:padding-bottom="0in" fo:padding-right="0.0798in"/>
    </style:style>
    <style:style style:name="P378" style:parent-style-name="本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本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本文" style:family="paragraph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85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86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8" style:parent-style-name="本文" style:family="paragraph">
      <style:text-properties style:font-name="標楷體" style:font-name-asian="標楷體" style:font-name-complex="標楷體"/>
    </style:style>
    <style:style style:name="P389" style:parent-style-name="本文" style:family="paragraph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92" style:family="table-row">
      <style:table-row-properties style:min-row-height="0.5812in" style:use-optimal-row-height="false"/>
    </style:style>
    <style:style style:name="TableCell393" style:family="table-cell">
      <style:table-cell-properties fo:border="none" style:writing-mode="lr-tb" fo:padding-top="0in" fo:padding-left="0.0798in" fo:padding-bottom="0in" fo:padding-right="0.0798in"/>
    </style:style>
    <style:style style:name="P394" style:parent-style-name="本文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396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本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本文" style:family="paragraph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03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6" style:parent-style-name="本文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9" style:family="table-row">
      <style:table-row-properties style:min-row-height="0.181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本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本文" style:family="paragraph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16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41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2" style:family="table-row">
      <style:table-row-properties style:min-row-height="0.7611in" style:use-optimal-row-height="false"/>
    </style:style>
    <style:style style:name="TableCell423" style:family="table-cell">
      <style:table-cell-properties fo:border="none" style:writing-mode="lr-tb" fo:padding-top="0in" fo:padding-left="0.0798in" fo:padding-bottom="0in" fo:padding-right="0.0798in"/>
    </style:style>
    <style:style style:name="P424" style:parent-style-name="本文" style:family="paragraph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6" style:parent-style-name="本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8" style:parent-style-name="本文" style:family="paragraph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31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3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434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="none" style:writing-mode="lr-tb" fo:padding-top="0in" fo:padding-left="0.0798in" fo:padding-bottom="0in" fo:padding-right="0.0798in"/>
    </style:style>
    <style:style style:name="P440" style:parent-style-name="本文" style:family="paragraph"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本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本文" style:family="paragraph"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49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50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51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P452" style:parent-style-name="本文" style:family="paragraph">
      <style:paragraph-properties fo:text-align="center"/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.0798in" fo:padding-bottom="0in" fo:padding-right="0.0798in"/>
    </style:style>
    <style:style style:name="P454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6" style:parent-style-name="本文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60" style:family="table-row">
      <style:table-row-properties style:min-row-height="1.2937in" style:use-optimal-row-height="false"/>
    </style:style>
    <style:style style:name="TableCell461" style:family="table-cell">
      <style:table-cell-properties fo:border="none" style:writing-mode="lr-tb" fo:padding-top="0in" fo:padding-left="0.0798in" fo:padding-bottom="0in" fo:padding-right="0.0798in"/>
    </style:style>
    <style:style style:name="P462" style:parent-style-name="本文" style:family="paragraph"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本文" style:family="paragraph">
      <style:paragraph-properties fo:text-align="center"/>
      <style:text-properties style:font-name="標楷體" style:font-name-asian="標楷體"/>
    </style:style>
    <style:style style:name="P465" style:parent-style-name="本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本文" style:family="paragraph">
      <style:text-properties style:font-name="標楷體" style:font-name-asian="標楷體" style:font-name-complex="標楷體"/>
    </style:style>
    <style:style style:name="P468" style:parent-style-name="本文" style:family="paragraph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71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72" style:parent-style-name="本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.0798in" fo:padding-bottom="0in" fo:padding-right="0.0798in"/>
    </style:style>
    <style:style style:name="P474" style:parent-style-name="本文" style:family="paragraph">
      <style:paragraph-properties fo:text-align="justify" fo:margin-left="0.0076in" fo:text-indent="-0.0076in">
        <style:tab-stops/>
      </style:paragraph-properties>
      <style:text-properties style:font-name="標楷體" style:font-name-asian="標楷體" style:font-name-complex="標楷體"/>
    </style:style>
    <style:style style:name="P475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6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9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0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81" style:parent-style-name="本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="none" style:writing-mode="lr-tb" fo:padding-top="0in" fo:padding-left="0.0798in" fo:padding-bottom="0in" fo:padding-right="0.0798in"/>
    </style:style>
    <style:style style:name="P484" style:parent-style-name="本文" style:family="paragraph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style:writing-mode="lr-tb" fo:padding-top="0in" fo:padding-left="0.0798in" fo:padding-bottom="0in" fo:padding-right="0.0798in"/>
    </style:style>
    <style:style style:name="P486" style:parent-style-name="本文" style:family="paragraph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8" style:parent-style-name="本文" style:family="paragraph">
      <style:text-properties style:font-name="標楷體" style:font-name-asian="標楷體" style:font-name-complex="標楷體"/>
    </style:style>
    <style:style style:name="P489" style:parent-style-name="本文" style:family="paragraph">
      <style:text-properties style:font-name="標楷體" style:font-name-asian="標楷體" style:font-name-complex="標楷體"/>
    </style:style>
    <style:style style:name="P490" style:parent-style-name="本文" style:family="paragraph">
      <style:text-properties style:font-name="標楷體" style:font-name-asian="標楷體" style:font-name-complex="標楷體"/>
    </style:style>
    <style:style style:name="P491" style:parent-style-name="本文" style:family="paragraph">
      <style:text-properties style:font-name="標楷體" style:font-name-asian="標楷體" style:font-name-complex="標楷體"/>
    </style:style>
    <style:style style:name="P492" style:parent-style-name="本文" style:family="paragraph">
      <style:text-properties style:font-name="標楷體" style:font-name-asian="標楷體" style:font-name-complex="標楷體"/>
    </style:style>
    <style:style style:name="TableRow493" style:family="table-row">
      <style:table-row-properties style:min-row-height="0.0694in" style:use-optimal-row-height="false"/>
    </style:style>
    <style:style style:name="TableCell4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7" style:parent-style-name="本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9">ＯＯ學校</text:span><text:span text:style-name="T10">(校安通報序號：OOOOOOO)</text:span><text:span text:style-name="T11">生對生校園霸凌事件流程檢核表</text:span></text:p>
      <text:p text:style-name="P12">時間： <text:s/>年 <text:s/>月 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階</text:p>
              <text:p text:style-name="P26">段</text:p>
            </table:table-cell>
            <table:table-cell table:style-name="TableCell27">
              <text:p text:style-name="P28">項</text:p>
              <text:p text:style-name="P29">次</text:p>
            </table:table-cell>
            <table:table-cell table:style-name="TableCell30">
              <text:p text:style-name="P31">檢核項目</text:p>
            </table:table-cell>
            <table:table-cell table:style-name="TableCell32">
              <text:p text:style-name="P33">相關</text:p>
              <text:p text:style-name="P34">規定</text:p>
            </table:table-cell>
            <table:table-cell table:style-name="TableCell35">
              <text:p text:style-name="P36">檢核結果</text:p>
            </table:table-cell>
            <table:table-cell table:style-name="TableCell37">
              <text:p text:style-name="P38">檢附</text:p>
              <text:p text:style-name="P39">佐證資料</text:p>
            </table:table-cell>
          </table:table-row>
        </table:table-header-rows>
        <table:table-row table:style-name="TableRow40">
          <table:table-cell table:style-name="TableCell41">
            <text:p text:style-name="P42"/>
          </table:table-cell>
          <table:table-cell table:style-name="TableCell43" table:number-rows-spanned="2">
            <text:p text:style-name="P44"><text:span text:style-name="T45">校園霸凌防制機制</text:span></text:p>
          </table:table-cell>
          <table:table-cell table:style-name="TableCell46">
            <text:p text:style-name="P47">1</text:p>
            <text:p text:style-name="P48">(系統)</text:p>
          </table:table-cell>
          <table:table-cell table:style-name="TableCell49">
            <text:p text:style-name="P50">學校應訂有校園霸凌防制計畫？</text:p>
          </table:table-cell>
          <table:table-cell table:style-name="TableCell51">
            <text:p text:style-name="P52">本準則</text:p>
            <text:p text:style-name="P53">第7條</text:p>
            <text:p text:style-name="P54">第1項</text:p>
            <text:p text:style-name="P55">第1款</text:p>
          </table:table-cell>
          <table:table-cell table:style-name="TableCell56">
            <text:p text:style-name="P57">□是</text:p>
            <text:p text:style-name="P58">□否，原因：__________________________</text:p>
          </table:table-cell>
          <table:table-cell table:style-name="TableCell59">
            <text:p text:style-name="P60">□防制計畫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內文"/>
          </table:covered-table-cell>
          <table:table-cell table:style-name="TableCell64">
            <text:p text:style-name="P65">2</text:p>
            <text:p text:style-name="P66">(系統)</text:p>
          </table:table-cell>
          <table:table-cell table:style-name="TableCell67">
            <text:p text:style-name="P68">學校應組成校園霸凌防制委員會（以下簡稱防制委員會），其組成是否符合相關規定？</text:p>
          </table:table-cell>
          <table:table-cell table:style-name="TableCell69">
            <text:p text:style-name="P70">本準則</text:p>
            <text:p text:style-name="P71">第7條</text:p>
            <text:p text:style-name="P72">第2項</text:p>
            <text:p text:style-name="P73">第3項</text:p>
            <text:p text:style-name="P74">第4項</text:p>
            <text:p text:style-name="P75">第5項</text:p>
          </table:table-cell>
          <table:table-cell table:style-name="TableCell76">
            <text:p text:style-name="P77">□是</text:p>
            <text:p text:style-name="P78">□否，原因：_______________</text:p>
          </table:table-cell>
          <table:table-cell table:style-name="TableCell79">
            <text:p text:style-name="P80">□防制委員會名單(含審查小組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8">
            <text:p text:style-name="P85">霸凌事件之檢舉、通報及受理</text:p>
          </table:table-cell>
          <table:table-cell table:style-name="TableCell86" table:number-rows-spanned="2">
            <text:p text:style-name="P87">3</text:p>
            <text:p text:style-name="P88">(系統)</text:p>
          </table:table-cell>
          <table:table-cell table:style-name="TableCell89" table:number-rows-spanned="2">
            <text:p text:style-name="P90">學校知悉事件時，向所定權責人員通報，並由學校權責人員向學校主管機關通報，是否於24小時內完成？</text:p>
          </table:table-cell>
          <table:table-cell table:style-name="TableCell91">
            <text:p text:style-name="P92">本準則</text:p>
            <text:p text:style-name="P93">第17條</text:p>
            <text:p text:style-name="P94">第1項</text:p>
            <text:p text:style-name="P95">第2項</text:p>
          </table:table-cell>
          <table:table-cell table:style-name="TableCell96">
            <text:p text:style-name="P97">□是，通報日期： 年 <text:s/>月 <text:s text:c="2"/>日。校安通報序號：_________。</text:p>
          </table:table-cell>
          <table:table-cell table:style-name="TableCell98" table:number-rows-spanned="2">
            <text:p text:style-name="P99">□校安通報單</text:p>
          </table: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兒童及少年福利與權益保障法</text:p>
            <text:p text:style-name="P105">第2條</text:p>
            <text:p text:style-name="P106">第53條</text:p>
          </table:table-cell>
          <table:table-cell table:style-name="TableCell107">
            <text:p text:style-name="P108">當事人年齡為18歲以下，視事件情節，另依兒童及少年福利與權益保障法等相關規定，進行社政通報</text:p>
            <text:p text:style-name="P109"><text:span text:style-name="T110">□是，通報日期： 年 月 日，社政通報序號：</text:span><text:span text:style-name="T111"><text:s text:c="12"/></text:span><text:span text:style-name="T112">。</text:span></text:p>
            <text:p text:style-name="P113"><text:span text:style-name="T114">□否，原因：_____________。</text:span></text:p>
          </table:table-cell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內文"/>
          </table:covered-table-cell>
          <table:table-cell table:style-name="TableCell118" table:number-rows-spanned="2">
            <text:p text:style-name="P119">4</text:p>
            <text:p text:style-name="P120">(系統)</text:p>
          </table:table-cell>
          <table:table-cell table:style-name="TableCell121" table:number-rows-spanned="2">
            <text:p text:style-name="P122">接獲檢舉或經其他媒體、單位報導、通知或陳<text:soft-page-break/>情？</text:p>
          </table:table-cell>
          <table:table-cell table:style-name="TableCell123" table:number-rows-spanned="2">
            <text:p text:style-name="P124">本準則</text:p>
            <text:p text:style-name="P125">第18條</text:p>
            <text:soft-page-break/>
            <text:p text:style-name="P126">第1項</text:p>
            <text:p text:style-name="P127">第2項</text:p>
            <text:p text:style-name="P128">第5項</text:p>
          </table:table-cell>
          <table:table-cell table:style-name="TableCell129" table:number-rows-spanned="2">
            <text:p text:style-name="P130">接獲檢舉時間： <text:s/>年 <text:s/>月 <text:s/>日。</text:p>
            <text:p text:style-name="P131">□疑似被行為人、其法定代理<text:soft-page-break/>人或實際照顧者檢舉。</text:p>
            <text:p text:style-name="P132">□任何人知悉，得向調查學校檢舉。</text:p>
            <text:p text:style-name="P133">□學校經大眾傳播媒體、警政機關、醫療或衛生福利機關（構）等之報導、通知或陳情而知悉。</text:p>
          </table:table-cell>
          <table:table-cell table:style-name="TableCell134" table:number-rows-spanned="2">
            <text:p text:style-name="P135">□檢舉書</text:p>
            <text:p text:style-name="P136">□陳情書</text:p>
            <text:soft-page-break/>
            <text:p text:style-name="P137">□媒體報導</text:p>
            <text:p text:style-name="P138">□警政醫療衛福單位通知資料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內文"/>
          </table:covered-table-cell>
          <table:table-cell table:style-name="TableCell145" table:number-rows-spanned="3">
            <text:p text:style-name="P146">5</text:p>
            <text:p text:style-name="P147">(系統)</text:p>
          </table:table-cell>
          <table:table-cell table:style-name="TableCell148">
            <text:p text:style-name="P149">學校接獲檢舉，確認調查權責，是否為調查學校?</text:p>
          </table:table-cell>
          <table:table-cell table:style-name="TableCell150" table:number-rows-spanned="3">
            <text:p text:style-name="P151">本準則</text:p>
            <text:p text:style-name="P152">第19條</text:p>
          </table:table-cell>
          <table:table-cell table:style-name="TableCell153">
            <text:p text:style-name="P154">□是</text:p>
            <text:p text:style-name="P155">□否，原因： __________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rows-spanned="2">
            <text:p text:style-name="P162">非調查學校接獲檢舉，是否於3個工作日內將事件移送調查學校處理，並通知當事人。</text:p>
          </table:table-cell>
          <table:covered-table-cell>
            <text:p text:style-name="內文"/>
          </table:covered-table-cell>
          <table:table-cell table:style-name="TableCell163">
            <text:p text:style-name="P164">□是，移送日期：_________</text:p>
            <text:p text:style-name="P165">調查學校：_______________</text:p>
            <text:p text:style-name="P166">□否，未移送調查學校原因：______________________。</text:p>
          </table:table-cell>
          <table:table-cell table:style-name="TableCell167" table:number-rows-spanned="2">
            <text:p text:style-name="P168">□移送調查學校通知佐證資料</text:p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□是，通知當事人(法定代理人或主要照顧者)，通知日期：__________</text:p>
            <text:p text:style-name="P174">□否，未通知當事人，原因：_______________________</text:p>
          </table:table-cell>
          <table:covered-table-cell>
            <text:p text:style-name="內文"/>
          </table:covered-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內文"/>
          </table:covered-table-cell>
          <table:table-cell table:style-name="TableCell178">
            <text:p text:style-name="P179">6</text:p>
            <text:p text:style-name="P180">(系統)</text:p>
          </table:table-cell>
          <table:table-cell table:style-name="TableCell181">
            <text:p text:style-name="P182">檢舉案件經審查小組決議是否受理？並通知檢舉人。</text:p>
          </table:table-cell>
          <table:table-cell table:style-name="TableCell183">
            <text:p text:style-name="P184">本準則</text:p>
            <text:p text:style-name="P185">第25條</text:p>
            <text:p text:style-name="P186">第26條</text:p>
          </table:table-cell>
          <table:table-cell table:style-name="TableCell187">
            <text:p text:style-name="P188">□受理，通知日期：___________。</text:p>
            <text:p text:style-name="P189">□審查小組委員全體一致同意不受理，通知日期：_____________。</text:p>
            <text:p text:style-name="P190"><text:s text:c="3"/>應敘明理由，於20個工作日內以書面通知檢舉人，並依第26條告知救濟方法。</text:p>
            <text:p text:style-name="P191">□非屬本準則所規定之事項。</text:p>
            <text:p text:style-name="P192">□無具體之內容。</text:p>
            <text:p text:style-name="P193">□檢舉人未具真實姓名或足以識別其身分之資訊。但檢舉內容包括行為人及具體行為者，不在此限。</text:p>
            <text:p text:style-name="P194">□同一事件已不受理或已作成終局實體處理。</text:p>
            <text:p text:style-name="P195">□檢舉事件已撤回檢舉。</text:p>
            <text:p text:style-name="P196">□未通知，原因：________。</text:p>
          </table:table-cell>
          <table:table-cell table:style-name="TableCell197">
            <text:p text:style-name="P198">□審查小組會議紀錄</text:p>
            <text:p text:style-name="P199">□受理/不受理通知書</text:p>
            <text:p text:style-name="P200">□結果通知送達證書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rows-spanned="10">
            <text:p text:style-name="P205">生對生霸凌事件之調和、調<text:soft-page-break/>查及處理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生對生事件，學校於審查小組決議受理之日起5個工作日內，是否組成處理小組，進行處理？</text:p>
          </table:table-cell>
          <table:table-cell table:style-name="TableCell210">
            <text:p text:style-name="P211">本準則</text:p>
            <text:p text:style-name="P212">第27條</text:p>
            <text:p text:style-name="P213">第1項</text:p>
          </table:table-cell>
          <table:table-cell table:style-name="TableCell214">
            <text:p text:style-name="P215">□是。</text:p>
            <text:p text:style-name="P216">□否，未於5個工作日內組成處理小組原因：_________。</text:p>
          </table:table-cell>
          <table:table-cell table:style-name="TableCell217">
            <text:p text:style-name="P218"><text:span text:style-name="T219">□核定文件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內文"/>
          </table:covered-table-cell>
          <table:table-cell table:style-name="TableCell223">
            <text:p text:style-name="P224">8</text:p>
            <text:p text:style-name="P225">(系統)</text:p>
          </table:table-cell>
          <table:table-cell table:style-name="TableCell226">
            <text:p text:style-name="P227">生對生事件處理小組至少過半數委員應自生對生人才庫外聘，是否符合規定？<text:s/></text:p>
          </table:table-cell>
          <table:table-cell table:style-name="TableCell228">
            <text:p text:style-name="P229">本準則</text:p>
            <text:p text:style-name="P230">第27條</text:p>
            <text:p text:style-name="P231">第2項</text:p>
            <text:p text:style-name="P232">第3項</text:p>
          </table:table-cell>
          <table:table-cell table:style-name="TableCell233">
            <text:p text:style-name="P234">處理小組人數：__________。</text:p>
            <text:p text:style-name="P235">□是，外聘學者專家姓名：_______________________。</text:p>
            <text:p text:style-name="P236">□否，未自人才庫聘任原因：_______________________。</text:p>
          </table:table-cell>
          <table:table-cell table:style-name="TableCell237">
            <text:p text:style-name="P238">□處理小組名冊</text:p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內文"/>
          </table:covered-table-cell>
          <table:table-cell table:style-name="TableCell242">
            <text:p text:style-name="P243">9</text:p>
            <text:p text:style-name="P244">(系統)</text:p>
          </table:table-cell>
          <table:table-cell table:style-name="TableCell245">
            <text:p text:style-name="P246">本案召開會前會，決議為？</text:p>
            <text:p text:style-name="P247">生對生事件處理小組由委員分別進行調和或調查會議前之個別會談（以下簡稱會前會），並提供雙方調和或調查程序說明書及調和意願書。</text:p>
          </table:table-cell>
          <table:table-cell table:style-name="TableCell248">
            <text:p text:style-name="P249">本準則</text:p>
            <text:p text:style-name="P250">第29條</text:p>
          </table:table-cell>
          <table:table-cell table:style-name="TableCell251">
            <text:p text:style-name="P252">會前會會議決議：</text:p>
            <text:p text:style-name="P253"><text:span text:style-name="T254">□同意調和，第1次調和會議日期：</text:span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。</text:span></text:p>
            <text:p text:style-name="P261"><text:span text:style-name="T262">□同意調查，第1次調查會議日期：</text:span><text:span text:style-name="T263"><text:s text:c="3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(檢核順序跳自第13項)。</text:span></text:p>
            <text:p text:style-name="P269">□其他：_________________</text:p>
          </table:table-cell>
          <table:table-cell table:style-name="TableCell270">
            <text:p text:style-name="P271">□會議通知</text:p>
            <text:p text:style-name="P272">□個別會談紀錄</text:p>
            <text:p text:style-name="P273">□意願書(如為同意調和需檢附意願書) 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內文"/>
          </table:covered-table-cell>
          <table:table-cell table:style-name="TableCell277">
            <text:p text:style-name="P278">10</text:p>
          </table:table-cell>
          <table:table-cell table:style-name="TableCell279">
            <text:p text:style-name="P280">本案調和會議決議？</text:p>
          </table:table-cell>
          <table:table-cell table:style-name="TableCell281">
            <text:p text:style-name="P282">本準則</text:p>
            <text:p text:style-name="P283">第30條</text:p>
            <text:p text:style-name="P284">第31條</text:p>
          </table:table-cell>
          <table:table-cell table:style-name="TableCell285">
            <text:p text:style-name="P286">□調和成立，雙方應受調和協議之拘束。</text:p>
            <text:p text:style-name="P287">□調和不成立，即進入調查，調和程序中，雙方所為不利於己之陳述或讓步，於調和不成立後之調查，不得採為調查報告之基礎(檢核順序跳自第13項)。</text:p>
          </table:table-cell>
          <table:table-cell table:style-name="TableCell288">
            <text:p text:style-name="P289">□會議通知</text:p>
            <text:p text:style-name="P290">□調和會議紀錄</text:p>
          </table:table-cell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內文"/>
          </table:covered-table-cell>
          <table:table-cell table:style-name="TableCell294">
            <text:p text:style-name="P295">11</text:p>
          </table:table-cell>
          <table:table-cell table:style-name="TableCell296">
            <text:p text:style-name="P297">處理小組是否於調和成立之日起7個工作日內，完成調和報告，並提防制委員會審議？</text:p>
          </table:table-cell>
          <table:table-cell table:style-name="TableCell298">
            <text:p text:style-name="P299">本準則</text:p>
            <text:p text:style-name="P300">第34條</text:p>
          </table:table-cell>
          <table:table-cell table:style-name="TableCell301">
            <text:p text:style-name="P302">□是。</text:p>
            <text:p text:style-name="P303">□否，未於7個工作日完成原因：___________________。</text:p>
          </table:table-cell>
          <table:table-cell table:style-name="TableCell304">
            <text:p text:style-name="P305">□防制委員會開會通知</text:p>
            <text:p text:style-name="P306">□防制委員會會議紀錄(含簽名冊)</text:p>
            <text:p text:style-name="P307">□調和報告 (包含意願書、協議書、保證書)</text:p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內文"/>
          </table:covered-table-cell>
          <table:table-cell table:style-name="TableCell311">
            <text:p text:style-name="P312">12</text:p>
          </table:table-cell>
          <table:table-cell table:style-name="TableCell313">
            <text:p text:style-name="P314">調和成立，學校應於決議之日起15個工作日內，作成終局實體處理？</text:p>
          </table:table-cell>
          <table:table-cell table:style-name="TableCell315">
            <text:p text:style-name="P316">本準則</text:p>
            <text:p text:style-name="P317">第35條</text:p>
            <text:p text:style-name="P318">第1項</text:p>
          </table:table-cell>
          <table:table-cell table:style-name="TableCell319">
            <text:p text:style-name="P320">□是。(檢核順序跳自第16項)</text:p>
            <text:p text:style-name="P321">□否，未於15個工作日完成原因：_________________。</text:p>
          </table:table-cell>
          <table:table-cell table:style-name="TableCell322">
            <text:p text:style-name="P323">□終局實體處理佐證資料</text:p>
          </table:table-cell>
        </table:table-row>
        <table:table-row table:style-name="TableRow324">
          <table:table-cell table:style-name="TableCell325">
            <text:p text:style-name="P326"/>
          </table:table-cell>
          <table:covered-table-cell>
            <text:p text:style-name="內文"/>
          </table:covered-table-cell>
          <table:table-cell table:style-name="TableCell327">
            <text:p text:style-name="P328">13</text:p>
          </table:table-cell>
          <table:table-cell table:style-name="TableCell329">
            <text:p text:style-name="P330">處理小組進行調查時，是否依規定以書面通知當事人及檢舉人配合調查時，並記載調查目的、時間、地點及不到場所生之效果？</text:p>
          </table:table-cell>
          <table:table-cell table:style-name="TableCell331">
            <text:p text:style-name="P332">本準則</text:p>
            <text:p text:style-name="P333">第39條</text:p>
            <text:p text:style-name="P334">第3款</text:p>
          </table:table-cell>
          <table:table-cell table:style-name="TableCell335">
            <text:p text:style-name="P336">□是。</text:p>
            <text:p text:style-name="P337">□否，未通知之原因：___________________。</text:p>
          </table:table-cell>
          <table:table-cell table:style-name="TableCell338">
            <text:p text:style-name="P339">□會議通知</text:p>
          </table:table-cell>
        </table:table-row>
        <table:table-row table:style-name="TableRow340">
          <table:table-cell table:style-name="TableCell341">
            <text:p text:style-name="P342"/>
          </table:table-cell>
          <table:covered-table-cell>
            <text:p text:style-name="內文"/>
          </table:covered-table-cell>
          <table:table-cell table:style-name="TableCell343">
            <text:p text:style-name="P344">14</text:p>
          </table:table-cell>
          <table:table-cell table:style-name="TableCell345">
            <text:p text:style-name="P346">調查會議程序進行時，是否給予當事人陳述意見之機會？</text:p>
          </table:table-cell>
          <table:table-cell table:style-name="TableCell347">
            <text:p text:style-name="P348">本準則</text:p>
            <text:p text:style-name="P349">第39條</text:p>
            <text:p text:style-name="P350">第4款</text:p>
          </table:table-cell>
          <table:table-cell table:style-name="TableCell351">
            <text:p text:style-name="P352">□是。</text:p>
            <text:p text:style-name="P353">□否，未予當事人陳述意見機會原因：____________。</text:p>
          </table:table-cell>
          <table:table-cell table:style-name="TableCell354">
            <text:p text:style-name="P355">□調查訪談大綱(含簽到冊)</text:p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內文"/>
          </table:covered-table-cell>
          <table:table-cell table:style-name="TableCell359">
            <text:p text:style-name="P360">15</text:p>
          </table:table-cell>
          <table:table-cell table:style-name="TableCell361">
            <text:p text:style-name="P362">處理小組完成調查報告後，是否提防制委員會審議？</text:p>
          </table:table-cell>
          <table:table-cell table:style-name="TableCell363">
            <text:p text:style-name="P364">本準則</text:p>
            <text:p text:style-name="P365">第43條</text:p>
            <text:p text:style-name="P366">第2項</text:p>
            <text:p text:style-name="P367">第44條</text:p>
          </table:table-cell>
          <table:table-cell table:style-name="TableCell368">
            <text:p text:style-name="P369">□是。</text:p>
            <text:p text:style-name="P370">□否，原因：___________。</text:p>
            <text:p text:style-name="P371"/>
          </table:table-cell>
          <table:table-cell table:style-name="TableCell372">
            <text:p text:style-name="P373">□防制委員會開會通知</text:p>
            <text:p text:style-name="P374">□防制委員會會議紀錄</text:p>
            <text:p text:style-name="P375">□調查報告</text:p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內文"/>
          </table:covered-table-cell>
          <table:table-cell table:style-name="TableCell379">
            <text:p text:style-name="P380">16</text:p>
          </table:table-cell>
          <table:table-cell table:style-name="TableCell381">
            <text:p text:style-name="P382">防制委員會開會是否符合出席人數？</text:p>
          </table:table-cell>
          <table:table-cell table:style-name="TableCell383">
            <text:p text:style-name="P384">本準則</text:p>
            <text:p text:style-name="P385">第36條</text:p>
            <text:p text:style-name="P386">第4項</text:p>
          </table:table-cell>
          <table:table-cell table:style-name="TableCell387">
            <text:p text:style-name="P388">□是，防制委員會有二分之一以上委員出席，出席委員過半數之同意。</text:p>
            <text:p text:style-name="P389">□否，原因：___________。</text:p>
          </table:table-cell>
          <table:table-cell table:style-name="TableCell390">
            <text:p text:style-name="P391">□防制委員會會議紀錄(含簽名冊)</text:p>
          </table:table-cell>
        </table:table-row>
        <table:table-row table:style-name="TableRow392">
          <table:table-cell table:style-name="TableCell393" table:number-rows-spanned="2">
            <text:p text:style-name="P394"/>
          </table:table-cell>
          <table:table-cell table:style-name="TableCell395" table:number-rows-spanned="5">
            <text:p text:style-name="P396">生對生霸<text:soft-page-break/>凌事件之調和、調查及處理</text:p>
          </table:table-cell>
          <table:table-cell table:style-name="TableCell397">
            <text:p text:style-name="P398">17</text:p>
          </table:table-cell>
          <table:table-cell table:style-name="TableCell399">
            <text:p text:style-name="P400">防制委員會委員同時擔任處理小組委員者，於審議其調和或調查<text:soft-page-break/>之事件時，應自行迴避。</text:p>
          </table:table-cell>
          <table:table-cell table:style-name="TableCell401">
            <text:p text:style-name="P402">本準則</text:p>
            <text:p text:style-name="P403">第37條</text:p>
          </table:table-cell>
          <table:table-cell table:style-name="TableCell404">
            <text:p text:style-name="P405">□是，迴避委員：_________，並請於會議紀錄中說明。</text:p>
            <text:p text:style-name="P406">□否，原因_______________。</text:p>
          </table:table-cell>
          <table:table-cell table:style-name="TableCell407">
            <text:p text:style-name="P408">□會議紀錄相關佐證資料</text:p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>18</text:p>
          </table:table-cell>
          <table:table-cell table:style-name="TableCell412">
            <text:p text:style-name="P413">學校防制委員會、審查小組、處理小組、調查小組、主管機關諮詢委員會、審議委員會、審議小組，於調和、調查、處理及審議本準則之事件時，關於委員之迴避，適用或準用行政程序法第32及33條規定。</text:p>
          </table:table-cell>
          <table:table-cell table:style-name="TableCell414">
            <text:p text:style-name="P415">本準則</text:p>
            <text:p text:style-name="P416">第60條</text:p>
          </table:table-cell>
          <table:table-cell table:style-name="TableCell417">
            <text:p text:style-name="P418">□是，迴避委員：_________。</text:p>
            <text:p text:style-name="P419">□否，原因_______________。</text:p>
          </table:table-cell>
          <table:table-cell table:style-name="TableCell420">
            <text:p text:style-name="P421">□會議紀錄相關佐證資料</text:p>
          </table:table-cell>
        </table:table-row>
        <table:table-row table:style-name="TableRow422">
          <table:table-cell table:style-name="TableCell423">
            <text:p text:style-name="P424"/>
          </table:table-cell>
          <table:covered-table-cell>
            <text:p text:style-name="內文"/>
          </table:covered-table-cell>
          <table:table-cell table:style-name="TableCell425">
            <text:p text:style-name="P426">19</text:p>
          </table:table-cell>
          <table:table-cell table:style-name="TableCell427">
            <text:p text:style-name="P428">學校是否於防制委員會作成決議或收受調查學校決議之日起15個工作日內，作成終局實體處理？</text:p>
          </table:table-cell>
          <table:table-cell table:style-name="TableCell429">
            <text:p text:style-name="P430">本準則</text:p>
            <text:p text:style-name="P431">第46條</text:p>
            <text:p text:style-name="P432">第1項</text:p>
          </table:table-cell>
          <table:table-cell table:style-name="TableCell433">
            <text:p text:style-name="P434">□是，終局實體處理結果：____________________。</text:p>
            <text:p text:style-name="P435">□否，原因：____________________。</text:p>
          </table:table-cell>
          <table:table-cell table:style-name="TableCell436">
            <text:p text:style-name="P437">□終局實體處理佐證資料</text:p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內文"/>
          </table:covered-table-cell>
          <table:table-cell table:style-name="TableCell441">
            <text:p text:style-name="P442">20</text:p>
          </table:table-cell>
          <table:table-cell table:style-name="TableCell443">
            <text:p text:style-name="本文"><text:span text:style-name="T444">學校依規定作成終局實體處理後，是否於10個工作日內以書面載明事實及理由，通知行為人及被行為人，並一併提供調和報告或調查報告</text:span><text:span text:style-name="T445">？</text:span></text:p>
            <text:p text:style-name="P446">同時應告知行為人及被行為人不<text:soft-page-break/>服終局實體處理之救濟方法、期間及其受理機關。</text:p>
          </table:table-cell>
          <table:table-cell table:style-name="TableCell447">
            <text:p text:style-name="P448">本準則</text:p>
            <text:p text:style-name="P449">第46條</text:p>
            <text:p text:style-name="P450">第2項</text:p>
            <text:p text:style-name="P451">第3項</text:p>
            <text:p text:style-name="P452">第4項</text:p>
          </table:table-cell>
          <table:table-cell table:style-name="TableCell453">
            <text:p text:style-name="P454">□是，通知日期：_______。</text:p>
            <text:p text:style-name="P455">□否，未通知原因：_____________________。</text:p>
            <text:p text:style-name="P456"/>
          </table:table-cell>
          <table:table-cell table:style-name="TableCell457">
            <text:p text:style-name="P458">□處理結果通知函</text:p>
            <text:p text:style-name="P459">□處理結果送達證書</text:p>
          </table: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內文"/>
          </table:covered-table-cell>
          <table:table-cell table:style-name="TableCell463">
            <text:p text:style-name="P464">21</text:p>
            <text:p text:style-name="P465">(系統)</text:p>
          </table:table-cell>
          <table:table-cell table:style-name="TableCell466">
            <text:p text:style-name="P467">本案處理是否於召開第1次調和或調查會議之日起2個月內完成調和或調查報告？<text:s/></text:p>
            <text:p text:style-name="P468">必要時得延長之，延長以2次為限，每次不得逾1個月，學校應通知當事人。</text:p>
          </table:table-cell>
          <table:table-cell table:style-name="TableCell469">
            <text:p text:style-name="P470">本準則</text:p>
            <text:p text:style-name="P471">第43條條</text:p>
            <text:p text:style-name="P472">第1項</text:p>
          </table:table-cell>
          <table:table-cell table:style-name="TableCell473">
            <text:p text:style-name="P474">□是。</text:p>
            <text:p text:style-name="P475">□否，原因：___________。</text:p>
            <text:p text:style-name="P476">延長期限至 <text:s text:c="2"/>年 <text:s text:c="2"/>月 日。</text:p>
          </table:table-cell>
          <table:table-cell table:style-name="TableCell477">
            <text:p text:style-name="P478">如有延長</text:p>
            <text:p text:style-name="P479">□延長佐證資料</text:p>
            <text:p text:style-name="P480">□處理程序延長通知函</text:p>
            <text:p text:style-name="P481">□延長通知送達證書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備註</text:p>
          </table:table-cell>
          <table:table-cell table:style-name="TableCell487" table:number-columns-spanned="5">
            <text:list text:style-name="LFO2" text:continue-numbering="true">
              <text:list-item>
                <text:p text:style-name="P488">本檢核表條文係依據113年4月17日修正發布「校園霸凌防制準則」規定。</text:p>
              </text:list-item>
              <text:list-item>
                <text:p text:style-name="P489">本案構成性別平等教育法第3條第3款第3目所稱性霸凌者，依該法規定處理。</text:p>
              </text:list-item>
              <text:list-item>
                <text:p text:style-name="P490">有關事件相關保密義務，應依本準則第39條第8款及第40條第2項規定辦理。</text:p>
              </text:list-item>
              <text:list-item>
                <text:p text:style-name="P491">學校於校園霸凌事件處理完成，作成終局實體處理後，應依本準則第62條規定，將處理情形、調和報告、調查報告、防制委員會及學校之會議紀錄，以核章後之本檢核表報學校所屬主管機關備查。</text:p>
              </text:list-item>
              <text:list-item>
                <text:p text:style-name="P492">如事件涉新舊法規修正公布案件，請依本部113年6月6日臺教學(五)字第1132802695號函補充說明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本文"><text:span text:style-name="T495"><text:s text:c="4"/></text:span><text:span text:style-name="T496">承辦人： <text:s text:c="30"/>單位主管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WW_CharLFO2LVL1" style:display-name="WW_CharLFO2LVL1" style:family="text">
      <style:text-properties style:font-name="標楷體" style:font-name-asian="標楷體" style:font-name-complex="標楷體"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問候" style:display-name="問候" style:family="paragraph" style:parent-style-name="內文" style:next-style-name="本文">
      <style:text-properties style:font-name-asian="標楷體" style:font-name-complex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color="#000000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本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" style:parent-style-name="本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8" style:parent-style-name="本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10月修</text:span><text:span text:style-name="T5">訂</text:span></text:p>
      </style:header>
      <style:footer>
        <text:p text:style-name="P6"><text:span text:style-name="T7"><text:page-number text:fixed="false">7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群媖</meta:initial-creator>
    <dc:creator>王群媖</dc:creator>
    <meta:creation-date>2025-10-13T02:34:00Z</meta:creation-date>
    <dc:date>2025-10-13T02:34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