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25in" style:page-number="1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end" fo:text-indent="0.0833in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2.7562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10" style:family="table">
      <style:table-properties style:width="7.5951in" fo:margin-left="-0.4125in" table:align="left"/>
    </style:style>
    <style:style style:name="TableRow17" style:family="table-row">
      <style:table-row-properties style:min-row-height="0.40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left="0.7298in" fo:text-indent="-0.729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" style:parent-style-name="內文" style:family="paragraph">
      <style:paragraph-properties fo:text-align="center" fo:margin-left="1.1125in" fo:text-indent="-1.11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min-row-height="0.7583in"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5" style:parent-style-name="內文" style:family="paragraph">
      <style:paragraph-properties fo:text-align="center" fo:margin-right="0.0784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background-color="#F9FBFB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52" style:family="table-row">
      <style:table-row-properties style:min-row-height="0.5138in" style:use-optimal-row-height="false"/>
    </style:style>
    <style:style style:name="P53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73" style:family="table-row">
      <style:table-row-properties style:min-row-height="1.0284in" style:use-optimal-row-height="false"/>
    </style:style>
    <style:style style:name="TableCell7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91" style:family="table-row">
      <style:table-row-properties style:min-row-height="0.2159in" style:use-optimal-row-height="false"/>
    </style:style>
    <style:style style:name="P92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P93" style:parent-style-name="內文" style:family="paragraph">
      <style:paragraph-properties fo:border="0.0034in solid #000000" fo:padding="0in" style:shadow="none" fo:text-align="center"/>
      <style:text-properties style:font-name="標楷體" style:font-name-asian="標楷體" style:font-weight-complex="bold" style:language-asian="zh" style:country-asian="TW"/>
    </style:style>
    <style:style style:name="P94" style:parent-style-name="內文" style:family="paragraph">
      <style:paragraph-properties fo:border="0.0034in solid #000000" fo:padding="0in" style:shadow="none" fo:line-height="115%"/>
      <style:text-properties style:font-name="標楷體" style:font-name-asian="標楷體" style:font-name-complex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" style:parent-style-name="內文" style:family="paragraph">
      <style:paragraph-properties fo:border="0.0034in solid #000000" fo:padding="0in" style:shadow="none" fo:line-height="115%"/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1.3423in" style:use-optimal-row-height="false"/>
    </style:style>
    <style:style style:name="P110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text-properties style:font-name="標楷體" style:font-name-asian="標楷體" style:font-name-complex="標楷體" style:font-weight-complex="bold"/>
    </style:style>
    <style:style style:name="P130" style:parent-style-name="內文" style:family="paragraph">
      <style:text-properties style:font-name="標楷體" style:font-name-asian="標楷體" style:font-name-complex="標楷體" style:font-weight-complex="bold"/>
    </style:style>
    <style:style style:name="P131" style:parent-style-name="內文" style:family="paragraph">
      <style:text-properties style:font-name="標楷體" style:font-name-asian="標楷體" style:font-name-complex="標楷體" style:font-weight-complex="bold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33" style:family="table-row">
      <style:table-row-properties style:min-row-height="0.7236in" style:use-optimal-row-height="false"/>
    </style:style>
    <style:style style:name="P134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42" style:parent-style-name="內文" style:family="paragraph">
      <style:paragraph-properties fo:text-align="center" fo:margin-left="0.9027in" fo:text-indent="-0.90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46" style:family="table-cell">
      <style:table-cell-properties fo:border="0.0069in solid #000000" style:writing-mode="lr-tb" fo:padding-top="0in" fo:padding-left="0.0798in" fo:padding-bottom="0in" fo:padding-right="0.0798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148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151" style:family="table-row">
      <style:table-row-properties style:min-row-height="0.8986in" style:use-optimal-row-height="false"/>
    </style:style>
    <style:style style:name="P152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P153" style:parent-style-name="內文" style:family="paragraph">
      <style:paragraph-properties fo:border="0.0034in solid #000000" fo:padding="0in" style:shadow="none" fo:text-align="center"/>
      <style:text-properties style:font-name="標楷體" style:font-name-asian="標楷體" style:font-weight-complex="bold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57" style:family="table-cell">
      <style:table-cell-properties fo:border="0.0069in solid #000000" style:writing-mode="lr-tb" fo:padding-top="0in" fo:padding-left="0.0798in" fo:padding-bottom="0in" fo:padding-right="0.0798in"/>
    </style:style>
    <style:style style:name="P158" style:parent-style-name="內文" style:family="paragraph">
      <style:text-properties style:font-name="標楷體" style:font-name-asian="標楷體" style:font-name-complex="標楷體" style:font-weight-complex="bold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62" style:family="table-row">
      <style:table-row-properties style:min-row-height="0.8819in" style:use-optimal-row-height="false"/>
    </style:style>
    <style:style style:name="P163" style:parent-style-name="內文" style:family="paragraph">
      <style:text-properties style:font-name="標楷體" style:font-name-complex="標楷體" style:font-weight-complex="bold"/>
    </style:style>
    <style:style style:name="P164" style:parent-style-name="內文" style:family="paragraph">
      <style:paragraph-properties fo:border="0.0034in solid #000000" fo:padding="0in" style:shadow="none" fo:text-align="center"/>
      <style:text-properties style:font-name="標楷體" style:font-name-asian="標楷體" style:font-weight-complex="bold" style:language-asian="zh" style:country-asian="TW"/>
    </style:style>
    <style:style style:name="P165" style:parent-style-name="內文" style:family="paragraph">
      <style:paragraph-properties fo:border="0.0034in solid #000000" fo:padding="0in" style:shadow="none" fo:line-height="115%"/>
      <style:text-properties style:font-name="標楷體" style:font-name-asian="標楷體" style:font-name-complex="標楷體" style:font-weight-complex="bold"/>
    </style:style>
    <style:style style:name="P166" style:parent-style-name="內文" style:family="paragraph">
      <style:paragraph-properties fo:border="0.0034in solid #000000" fo:padding="0in" style:shadow="none" fo:line-height="115%"/>
      <style:text-properties style:font-name="標楷體" style:font-name-asian="標楷體" style:font-name-complex="標楷體" style:font-weight-complex="bold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170" style:parent-style-name="內文" style:family="paragraph">
      <style:paragraph-properties fo:border="0.0034in solid #000000" fo:padding="0in" style:shadow="none" fo:line-height="115%"/>
      <style:text-properties style:font-name="標楷體" style:font-name-asian="標楷體" style:font-name-complex="標楷體" style:font-weight-complex="bold"/>
    </style:style>
    <style:style style:name="TableRow171" style:family="table-row">
      <style:table-row-properties style:min-row-height="4.175in"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P175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82" style:family="table-cell">
      <style:table-cell-properties fo:border="0.0069in solid #000000" style:writing-mode="lr-tb" fo:padding-top="0in" fo:padding-left="0.0798in" fo:padding-bottom="0in" fo:padding-right="0.0798in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5" style:parent-style-name="內文" style:family="paragraph">
      <style:paragraph-properties fo:margin-left="0.2361in" fo:text-indent="-0.295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6" style:parent-style-name="內文" style:family="paragraph">
      <style:paragraph-properties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2" style:parent-style-name="內文" style:family="paragraph">
      <style:paragraph-properties fo:margin-left="0.9534in" fo:text-indent="-0.9534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197" style:family="table-row">
      <style:table-row-properties style:min-row-height="1.2118in" style:use-optimal-row-height="false"/>
    </style:style>
    <style:style style:name="TableCell1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9" style:parent-style-name="內文" style:family="paragraph">
      <style:paragraph-properties fo:text-align="center" fo:margin-left="0.9027in" fo:text-indent="-0.90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min-row-height="2.4611in" style:use-optimal-row-height="false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P223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內文" style:family="paragraph">
      <style:text-properties style:font-name="標楷體" style:font-name-asian="標楷體" style:font-name-complex="標楷體" style:font-weight-complex="bold"/>
    </style:style>
    <style:style style:name="P233" style:parent-style-name="內文" style:family="paragraph">
      <style:text-properties style:font-name="標楷體" style:font-name-asian="標楷體" style:font-name-complex="標楷體" style:font-weight-complex="bold"/>
    </style:style>
    <style:style style:name="P234" style:parent-style-name="內文" style:family="paragraph">
      <style:text-properties style:font-name="標楷體" style:font-name-asian="標楷體" style:font-name-complex="標楷體" style:font-weight-complex="bold"/>
    </style:style>
    <style:style style:name="P235" style:parent-style-name="內文" style:family="paragraph">
      <style:text-properties style:font-name="標楷體" style:font-name-asian="標楷體" style:font-name-complex="標楷體" style:font-weight-complex="bold"/>
    </style:style>
    <style:style style:name="P236" style:parent-style-name="內文" style:family="paragraph">
      <style:text-properties style:font-name="標楷體" style:font-name-asian="標楷體" style:font-name-complex="標楷體" style:font-weight-complex="bold"/>
    </style:style>
    <style:style style:name="P237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40" style:family="table-row">
      <style:table-row-properties style:min-row-height="0.059in" style:use-optimal-row-height="false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5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5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252" style:family="table-cell">
      <style:table-cell-properties fo:border="0.0069in solid #000000" style:writing-mode="lr-tb" fo:padding-top="0in" fo:padding-left="0.0798in" fo:padding-bottom="0in" fo:padding-right="0.0798in"/>
    </style:style>
    <style:style style:name="P253" style:parent-style-name="內文" style:family="paragraph">
      <style:text-properties style:font-name="標楷體" style:font-name-asian="標楷體" style:font-name-complex="標楷體" style:font-weight-complex="bold"/>
    </style:style>
    <style:style style:name="P254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258" style:family="table-row">
      <style:table-row-properties style:min-row-height="0.7375in" style:use-optimal-row-height="false"/>
    </style:style>
    <style:style style:name="P259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268" style:family="table-cell">
      <style:table-cell-properties fo:border="0.0069in solid #000000" style:writing-mode="lr-tb" fo:padding-top="0in" fo:padding-left="0.0798in" fo:padding-bottom="0in" fo:padding-right="0.0798in"/>
    </style:style>
    <style:style style:name="P269" style:parent-style-name="內文" style:family="paragraph">
      <style:text-properties style:font-name="標楷體" style:font-name-asian="標楷體" style:font-name-complex="標楷體" style:font-weight-complex="bold"/>
    </style:style>
    <style:style style:name="P270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73" style:family="table-row">
      <style:table-row-properties style:min-row-height="0.5138in" style:use-optimal-row-height="false"/>
    </style:style>
    <style:style style:name="P274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4" style:family="table-cell">
      <style:table-cell-properties fo:border="0.0069in solid #000000" style:writing-mode="lr-tb" fo:padding-top="0in" fo:padding-left="0.0798in" fo:padding-bottom="0in" fo:padding-right="0.0798in"/>
    </style:style>
    <style:style style:name="P285" style:parent-style-name="內文" style:family="paragraph">
      <style:text-properties style:font-name="標楷體" style:font-name-asian="標楷體" style:font-name-complex="標楷體" style:font-weight-complex="bold"/>
    </style:style>
    <style:style style:name="P286" style:parent-style-name="內文" style:family="paragraph">
      <style:text-properties style:font-name="標楷體" style:font-name-asian="標楷體" style:font-name-complex="標楷體" style:font-weight-complex="bold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92" style:family="table-row">
      <style:table-row-properties style:min-row-height="1.0243in" style:use-optimal-row-height="false"/>
    </style:style>
    <style:style style:name="P293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0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0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02" style:family="table-cell">
      <style:table-cell-properties fo:border="0.0069in solid #000000" style:writing-mode="lr-tb" fo:padding-top="0in" fo:padding-left="0.0798in" fo:padding-bottom="0in" fo:padding-right="0.0798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5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308" style:family="table-row">
      <style:table-row-properties style:min-row-height="0.218in" style:use-optimal-row-height="false"/>
    </style:style>
    <style:style style:name="P309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center" fo:margin-left="0.9027in" fo:text-indent="-0.902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32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Row328" style:family="table-row">
      <style:table-row-properties style:min-row-height="2.1562in" style:use-optimal-row-height="false"/>
    </style:style>
    <style:style style:name="P329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 fo:margin-left="0.9027in" fo:text-indent="-0.902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38" style:family="table-cell">
      <style:table-cell-properties fo:border="0.0069in solid #000000" style:writing-mode="lr-tb" fo:padding-top="0in" fo:padding-left="0.0798in" fo:padding-bottom="0in" fo:padding-right="0.0798in"/>
    </style:style>
    <style:style style:name="P33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Row346" style:family="table-row">
      <style:table-row-properties style:min-row-height="0.7875in" style:use-optimal-row-height="false"/>
    </style:style>
    <style:style style:name="P347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6" style:family="table-cell">
      <style:table-cell-properties fo:border="0.0069in solid #000000" style:writing-mode="lr-tb" fo:padding-top="0in" fo:padding-left="0.0798in" fo:padding-bottom="0in" fo:padding-right="0.0798in"/>
    </style:style>
    <style:style style:name="P357" style:parent-style-name="內文" style:family="paragraph">
      <style:text-properties style:font-name="標楷體" style:font-name-asian="標楷體" style:font-name-complex="標楷體" style:font-weight-complex="bold"/>
    </style:style>
    <style:style style:name="P358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61" style:parent-style-name="內文" style:family="paragraph">
      <style:paragraph-properties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363" style:family="table-row">
      <style:table-row-properties style:min-row-height="0.059in" style:use-optimal-row-height="false"/>
    </style:style>
    <style:style style:name="P364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70" style:parent-style-name="內文" style:family="paragraph">
      <style:text-properties style:font-name="標楷體" style:font-name-complex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7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75" style:family="table-cell">
      <style:table-cell-properties fo:border="0.0069in solid #000000" style:writing-mode="lr-tb" fo:padding-top="0in" fo:padding-left="0.0798in" fo:padding-bottom="0in" fo:padding-right="0.0798in"/>
    </style:style>
    <style:style style:name="P376" style:parent-style-name="內文" style:family="paragraph">
      <style:text-properties style:font-name="標楷體" style:font-name-asian="標楷體" style:font-name-complex="標楷體" style:font-weight-complex="bold"/>
    </style:style>
    <style:style style:name="P377" style:parent-style-name="內文" style:family="paragraph">
      <style:text-properties style:font-name="標楷體" style:font-name-asian="標楷體" style:font-name-complex="標楷體" style:font-weight-complex="bold"/>
    </style:style>
    <style:style style:name="P378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381" style:family="table-row">
      <style:table-row-properties style:min-row-height="0.0486in" style:use-optimal-row-height="false"/>
    </style:style>
    <style:style style:name="TableCell382" style:family="table-cell">
      <style:table-cell-properties fo:border="0.0069in solid #000000" style:writing-mode="lr-tb" fo:padding-top="0in" fo:padding-left="0.0798in" fo:padding-bottom="0in" fo:padding-right="0.0798in"/>
    </style:style>
    <style:style style:name="P3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7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90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92" style:family="table-cell">
      <style:table-cell-properties fo:border="0.0069in solid #000000" style:writing-mode="lr-tb" fo:padding-top="0in" fo:padding-left="0.0798in" fo:padding-bottom="0in" fo:padding-right="0.0798in"/>
    </style:style>
    <style:style style:name="P393" style:parent-style-name="內文" style:family="paragraph">
      <style:text-properties style:font-name="標楷體" style:font-name-asian="標楷體" style:font-name-complex="標楷體" style:font-weight-complex="bold"/>
    </style:style>
    <style:style style:name="P394" style:parent-style-name="內文" style:family="paragraph">
      <style:text-properties style:font-name="標楷體" style:font-name-asian="標楷體" style:font-name-complex="標楷體" style:font-weight-complex="bold"/>
    </style:style>
    <style:style style:name="P395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398" style:family="table-row">
      <style:table-row-properties style:min-row-height="0.0486in" style:use-optimal-row-height="false"/>
    </style:style>
    <style:style style:name="P399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06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07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08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09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1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1" style:parent-style-name="內文" style:family="paragraph">
      <style:text-properties style:font-name="標楷體" style:font-name-asian="標楷體" style:font-name-complex="標楷體" style:font-weight-complex="bold"/>
    </style:style>
    <style:style style:name="P412" style:parent-style-name="內文" style:family="paragraph">
      <style:text-properties style:font-name="標楷體" style:font-name-asian="標楷體" style:font-name-complex="標楷體" style:font-weight-complex="bold"/>
    </style:style>
    <style:style style:name="P413" style:parent-style-name="內文" style:family="paragraph">
      <style:text-properties style:font-name="標楷體" style:font-name-asian="標楷體" style:font-name-complex="標楷體" style:font-weight-complex="bold"/>
    </style:style>
    <style:style style:name="P414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18" style:family="table-row">
      <style:table-row-properties style:min-row-height="1.3006in" style:use-optimal-row-height="false"/>
    </style:style>
    <style:style style:name="P419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4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3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27" style:family="table-cell">
      <style:table-cell-properties fo:border="0.0069in solid #000000" style:writing-mode="lr-tb" fo:padding-top="0in" fo:padding-left="0.0798in" fo:padding-bottom="0in" fo:padding-right="0.0798in"/>
    </style:style>
    <style:style style:name="P428" style:parent-style-name="內文" style:family="paragraph">
      <style:text-properties style:font-name="標楷體" style:font-name-asian="標楷體" style:font-name-complex="標楷體" style:font-weight-complex="bold"/>
    </style:style>
    <style:style style:name="P429" style:parent-style-name="內文" style:family="paragraph">
      <style:text-properties style:font-name="標楷體" style:font-name-asian="標楷體" style:font-name-complex="標楷體" style:font-weight-complex="bold"/>
    </style:style>
    <style:style style:name="P430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paragraph-properties fo:margin-left="0.1666in" fo:text-indent="-0.16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434" style:family="table-row">
      <style:table-row-properties style:min-row-height="1.3006in" style:use-optimal-row-height="false"/>
    </style:style>
    <style:style style:name="P435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4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46" style:family="table-cell">
      <style:table-cell-properties fo:border="0.0069in solid #000000" style:writing-mode="lr-tb" fo:padding-top="0in" fo:padding-left="0.0798in" fo:padding-bottom="0in" fo:padding-right="0.0798in"/>
    </style:style>
    <style:style style:name="P447" style:parent-style-name="內文" style:family="paragraph">
      <style:text-properties style:font-name="標楷體" style:font-name-asian="標楷體" style:font-name-complex="標楷體" style:font-weight-complex="bold"/>
    </style:style>
    <style:style style:name="P448" style:parent-style-name="內文" style:family="paragraph">
      <style:text-properties style:font-name="標楷體" style:font-name-asian="標楷體" style:font-name-complex="標楷體" style:font-weight-complex="bold"/>
    </style:style>
    <style:style style:name="P449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52" style:family="table-row">
      <style:table-row-properties style:min-row-height="1.7708in" style:use-optimal-row-height="false"/>
    </style:style>
    <style:style style:name="P453" style:parent-style-name="內文" style:family="paragraph">
      <style:paragraph-properties fo:border="0.0034in solid #000000" fo:padding="0in" style:shadow="none" fo:text-align="center" fo:line-height="115%"/>
      <style:text-properties style:font-name="標楷體" style:font-name-asian="標楷體" style:font-name-complex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P456" style:parent-style-name="內文" style:family="paragraph">
      <style:paragraph-properties fo:text-align="center"/>
      <style:text-properties style:font-name="標楷體" style:font-name-asian="標楷體" style:font-weight-complex="bold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text-properties style:font-name="標楷體" style:font-name-asian="標楷體" style:font-name-complex="標楷體" style:font-weight-complex="bold"/>
    </style:style>
    <style:style style:name="P459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62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63" style:parent-style-name="內文" style:family="paragraph">
      <style:paragraph-properties fo:text-align="center" fo:margin-left="0.9027in" fo:text-indent="-0.9027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64" style:family="table-cell">
      <style:table-cell-properties fo:border="0.0069in solid #000000" style:writing-mode="lr-tb" fo:padding-top="0in" fo:padding-left="0.0798in" fo:padding-bottom="0in" fo:padding-right="0.0798in"/>
    </style:style>
    <style:style style:name="P465" style:parent-style-name="內文" style:family="paragraph">
      <style:paragraph-properties fo:text-align="justify" fo:margin-left="0.0076in" fo:text-indent="-0.007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66" style:parent-style-name="內文" style:family="paragraph">
      <style:text-properties style:font-name="標楷體" style:font-name-asian="標楷體" style:font-name-complex="標楷體" style:font-weight-complex="bold"/>
    </style:style>
    <style:style style:name="P467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text-properties style:font-name="標楷體" style:font-name-asian="標楷體" style:font-name-complex="標楷體" style:font-weight-complex="bold"/>
    </style:style>
    <style:style style:name="P4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473" style:family="table-row">
      <style:table-row-properties style:min-row-height="1.7215in" style:use-optimal-row-height="false"/>
    </style:style>
    <style:style style:name="TableCell474" style:family="table-cell">
      <style:table-cell-properties fo:border="0.0069in solid #000000" style:writing-mode="lr-tb" fo:padding-top="0in" fo:padding-left="0.0798in" fo:padding-bottom="0in" fo:padding-right="0.0798in"/>
    </style:style>
    <style:style style:name="P475" style:parent-style-name="內文" style:family="paragraph">
      <style:paragraph-properties fo:text-align="center" fo:margin-left="0.9729in" fo:text-indent="-0.9729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76" style:parent-style-name="內文" style:family="paragraph">
      <style:paragraph-properties fo:text-align="center" fo:margin-left="0.9729in" fo:text-indent="-0.9729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text-properties style:font-name="標楷體" style:font-name-asian="標楷體" style:font-name-complex="標楷體" style:font-weight-complex="bold"/>
    </style:style>
    <style:style style:name="P479" style:parent-style-name="內文" style:family="paragraph">
      <style:text-properties style:font-name="標楷體" style:font-name-asian="標楷體" style:font-name-complex="標楷體" style:font-weight-complex="bold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3" style:parent-style-name="內文" style:family="paragraph">
      <style:text-properties style:font-name="標楷體" style:font-name-asian="標楷體" style:font-name-complex="標楷體" style:font-weight-complex="bold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6">ＯＯ學校</text:span><text:span text:style-name="T7">(校安通報序號：OOOOOOO)</text:span><text:span text:style-name="T8">專科以上師對生校園霸凌事件流程檢核表</text:span></text:p>
      <text:p text:style-name="P9">時間： <text:s/>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階</text:p>
              <text:p text:style-name="P20">段</text:p>
            </table:table-cell>
            <table:table-cell table:style-name="TableCell21">
              <text:p text:style-name="P22">項次</text:p>
            </table:table-cell>
            <table:table-cell table:style-name="TableCell23">
              <text:p text:style-name="P24">檢核項目</text:p>
            </table:table-cell>
            <table:table-cell table:style-name="TableCell25">
              <text:p text:style-name="P26">相關</text:p>
              <text:p text:style-name="P27">規定</text:p>
            </table:table-cell>
            <table:table-cell table:style-name="TableCell28">
              <text:p text:style-name="P29">檢核結果</text:p>
            </table:table-cell>
            <table:table-cell table:style-name="TableCell30">
              <text:p text:style-name="P31">檢附</text:p>
              <text:p text:style-name="P32">佐證資料</text:p>
            </table:table-cell>
          </table:table-row>
        </table:table-header-rows>
        <table:table-row table:style-name="TableRow33">
          <table:table-cell table:style-name="TableCell34" table:number-rows-spanned="2">
            <text:p text:style-name="P35"><text:span text:style-name="T36">校園霸凌防制機制</text:span></text:p>
          </table:table-cell>
          <table:table-cell table:style-name="TableCell37">
            <text:p text:style-name="P38">1</text:p>
            <text:p text:style-name="P39">(系統)</text:p>
          </table:table-cell>
          <table:table-cell table:style-name="TableCell40">
            <text:p text:style-name="P41">學校是否訂有校園霸凌防制計畫？</text:p>
          </table:table-cell>
          <table:table-cell table:style-name="TableCell42">
            <text:p text:style-name="P43">本準則</text:p>
            <text:p text:style-name="P44">第7條</text:p>
            <text:p text:style-name="P45">第1項</text:p>
            <text:p text:style-name="P46">第1款</text:p>
          </table:table-cell>
          <table:table-cell table:style-name="TableCell47">
            <text:p text:style-name="P48">□是</text:p>
            <text:p text:style-name="P49">□否，原因：_________________</text:p>
          </table:table-cell>
          <table:table-cell table:style-name="TableCell50">
            <text:p text:style-name="P51">□防制計畫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2</text:span></text:p>
            <text:p text:style-name="P57"><text:span text:style-name="T58">(</text:span><text:span text:style-name="T59">系統</text:span><text:span text:style-name="T60">)</text:span></text:p>
          </table:table-cell>
          <table:table-cell table:style-name="TableCell61">
            <text:p text:style-name="P62">學校應組成校園霸凌防制委員會（以下簡稱防制委員會），其組成是否符合相關規定？</text:p>
          </table:table-cell>
          <table:table-cell table:style-name="TableCell63">
            <text:p text:style-name="P64">本準則</text:p>
            <text:p text:style-name="P65">第7條</text:p>
            <text:p text:style-name="P66">第4項</text:p>
            <text:p text:style-name="P67">第5項</text:p>
          </table:table-cell>
          <table:table-cell table:style-name="TableCell68">
            <text:p text:style-name="P69">□是</text:p>
            <text:p text:style-name="P70">□否，原因：_________________</text:p>
          </table:table-cell>
          <table:table-cell table:style-name="TableCell71">
            <text:p text:style-name="P72">□防制委員會名單(含審查小組)</text:p>
          </table:table-cell>
        </table:table-row>
        <table:table-row table:style-name="TableRow73">
          <table:table-cell table:style-name="TableCell74" table:number-rows-spanned="7">
            <text:p text:style-name="P75">霸凌事件之檢舉、通報及受理</text:p>
          </table:table-cell>
          <table:table-cell table:style-name="TableCell76" table:number-rows-spanned="2">
            <text:p text:style-name="P77">3</text:p>
            <text:p text:style-name="P78">(系統)</text:p>
          </table:table-cell>
          <table:table-cell table:style-name="TableCell79" table:number-rows-spanned="2">
            <text:p text:style-name="P80"><text:span text:style-name="T81">是否於24小時內，立即向學校所定權責人員通報，並由學校權責人員向學校主管機關通報？18歲以下是否視事件情節，另依兒童及少年福利與權益保障法等相關規定，進行社政通報？</text:span></text:p>
          </table:table-cell>
          <table:table-cell table:style-name="TableCell82">
            <text:p text:style-name="P83">本準則</text:p>
            <text:p text:style-name="P84">第17條</text:p>
            <text:p text:style-name="P85">第1項</text:p>
            <text:p text:style-name="P86">第2項</text:p>
          </table:table-cell>
          <table:table-cell table:style-name="TableCell87">
            <text:p text:style-name="P88">□是，通報日期： <text:s text:c="2"/>年 <text:s text:c="2"/>月 <text:s text:c="2"/>日，(匯入校安通報資料)。校安通報序號：___________。</text:p>
          </table:table-cell>
          <table:table-cell table:style-name="TableCell89" table:number-rows-spanned="2">
            <text:p text:style-name="P90">□校安通報單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兒童及少年福利與權益保障法</text:p>
            <text:p text:style-name="P97">第2條</text:p>
            <text:p text:style-name="P98">第53條</text:p>
          </table:table-cell>
          <table:table-cell table:style-name="TableCell99">
            <text:p text:style-name="P100"><text:span text:style-name="T101">當事人年齡為18歲以下，視事件情節，另依兒童及少年福利與權益保障法等相關規定，進行社政通報</text:span></text:p>
            <text:p text:style-name="P102"><text:span text:style-name="T103">□是，通報日期： 年 月 日，社政通報序號：</text:span><text:span text:style-name="T104"><text:s text:c="12"/></text:span><text:span text:style-name="T105">________。</text:span></text:p>
            <text:p text:style-name="P106"><text:span text:style-name="T107">□否，原因：______。</text:span>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</text:p>
            <text:p text:style-name="P113">(系統)</text:p>
          </table:table-cell>
          <table:table-cell table:style-name="TableCell114">
            <text:p text:style-name="P115"><text:span text:style-name="T116">接獲檢舉或經其他媒體、單位報導、通知或陳情？</text:span></text:p>
          </table:table-cell>
          <table:table-cell table:style-name="TableCell117">
            <text:p text:style-name="P118">本準則</text:p>
            <text:p text:style-name="P119">第18條</text:p>
            <text:p text:style-name="P120">第1項</text:p>
            <text:p text:style-name="P121">第2項</text:p>
            <text:p text:style-name="P122">第5項</text:p>
          </table:table-cell>
          <table:table-cell table:style-name="TableCell123">
            <text:p text:style-name="P124">接獲檢舉時間： <text:s/>年 <text:s/>月 <text:s/>日。</text:p>
            <text:p text:style-name="P125">□疑似被行為人、其法定代理人或實際照顧者檢舉。</text:p>
            <text:p text:style-name="P126">□任何人知悉，得向調查學校檢舉。</text:p>
            <text:p text:style-name="P127">□學校經大眾傳播媒體、警政機關、醫療或衛生福利機關（構）等之報導、通知或陳情而知悉。</text:p>
          </table:table-cell>
          <table:table-cell table:style-name="TableCell128">
            <text:p text:style-name="P129">□檢舉書</text:p>
            <text:p text:style-name="P130">□陳情書</text:p>
            <text:p text:style-name="P131">□媒體報導</text:p>
            <text:p text:style-name="P132">□警政醫療衛福單位通知資料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3">
            <text:p text:style-name="P136">5</text:p>
            <text:p text:style-name="P137">(系統)</text:p>
          </table:table-cell>
          <table:table-cell table:style-name="TableCell138">
            <text:p text:style-name="P139">學校接獲檢舉，確認調查權責，是否為調查學校?</text:p>
          </table:table-cell>
          <table:table-cell table:style-name="TableCell140" table:number-rows-spanned="3">
            <text:p text:style-name="P141">本準則</text:p>
            <text:p text:style-name="P142"><text:span text:style-name="T143">第</text:span><text:span text:style-name="T144">19</text:span><text:span text:style-name="T145">條</text:span></text:p>
          </table:table-cell>
          <table:table-cell table:style-name="TableCell146">
            <text:p text:style-name="P147">□是</text:p>
            <text:p text:style-name="P148">□否，原因： _____________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P155">非調查學校接獲檢舉，是否於3個工作日內將事件移送調查學校處理，並通知當事人。</text:p>
          </table:table-cell>
          <table:covered-table-cell>
            <text:p text:style-name="P156"/>
          </table:covered-table-cell>
          <table:table-cell table:style-name="TableCell157">
            <text:p text:style-name="P158">□是，移送日期：____________調查學校：__________________</text:p>
            <text:p text:style-name="P159">□否，未移送調查學校原因：____________。</text:p>
          </table:table-cell>
          <table:table-cell table:style-name="TableCell160" table:number-rows-spanned="2">
            <text:p text:style-name="P161">□移送調查學校通知佐證資料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□是，通知當事人(法定代理人或主要照顧者)，通知日期：_______</text:p>
            <text:p text:style-name="P169">□否，未通知當事人，原因：_________________。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6</text:p>
            <text:p text:style-name="P175">(系統)</text:p>
          </table:table-cell>
          <table:table-cell table:style-name="TableCell176">
            <text:p text:style-name="內文"><text:span text:style-name="T177">檢舉案件經審查小組決議是否受理？並通知檢舉人。</text:span></text:p>
          </table:table-cell>
          <table:table-cell table:style-name="TableCell178">
            <text:p text:style-name="P179">本準則</text:p>
            <text:p text:style-name="P180">第25條</text:p>
            <text:p text:style-name="P181">第26條</text:p>
          </table:table-cell>
          <table:table-cell table:style-name="TableCell182">
            <text:p text:style-name="P183">□受理，通知日期：____________接獲檢舉之日起20個工作日內，以書面通知檢舉人，請繼續檢核以下程序。</text:p>
            <text:p text:style-name="P184">□審查小組委員全體一致同意不受理，通知日期：____________</text:p>
            <text:p text:style-name="P185"><text:s text:c="3"/>敘明理由，20日內以書面通知檢舉人，並依第26條告知救濟方法。</text:p>
            <text:p text:style-name="P186"><text:span text:style-name="T187"><text:s text:c="4"/>□非屬本準則所規定之事項。</text:span></text:p>
            <text:p text:style-name="P188">□無具體之內容。</text:p>
            <text:p text:style-name="P189"><text:s text:c="4"/>□檢舉人未具真實姓名或足以識別其身分之資訊。但檢舉內容包括行為人及具體行為者，不在此限。</text:p>
            <text:p text:style-name="P190"><text:s text:c="4"/>□同一事件已不受理或已作成終局實體處理。</text:p>
            <text:p text:style-name="P191"><text:s text:c="4"/>□檢舉事件已撤回檢舉。</text:p>
            <text:p text:style-name="P192">□未通知，原因：____。</text:p>
          </table:table-cell>
          <table:table-cell table:style-name="TableCell193">
            <text:p text:style-name="P194">□審查小組會議紀錄</text:p>
            <text:p text:style-name="P195">□受理/不受理通知書</text:p>
            <text:p text:style-name="P196">□結果通知送達證書</text:p>
          </table:table-cell>
        </table:table-row>
        <table:table-row table:style-name="TableRow197">
          <table:table-cell table:style-name="TableCell198" table:number-rows-spanned="10">
            <text:p text:style-name="P199"><text:span text:style-name="T200">專科以上學校師對生霸凌事件之調查及處理</text:span>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專科以上學校師對生事件，審查小組決議應受理事件時，學校是否於7個工作日內，依第52條規定組成調查小組進行調查。</text:p>
          </table:table-cell>
          <table:table-cell table:style-name="TableCell205">
            <text:p text:style-name="P206">本準則</text:p>
            <text:p text:style-name="P207">第51條</text:p>
            <text:p text:style-name="P208">第3項</text:p>
            <text:p text:style-name="P209"><text:span text:style-name="T210">第52條</text:span></text:p>
          </table:table-cell>
          <table:table-cell table:style-name="TableCell211">
            <text:p text:style-name="P212">□是。</text:p>
            <text:p text:style-name="P213">□否，未於7個工作日內組成調查小組原因：________________。</text:p>
          </table:table-cell>
          <table:table-cell table:style-name="TableCell214">
            <text:p text:style-name="P215"><text:span text:style-name="T216">□</text:span><text:span text:style-name="T217">核定</text:span><text:span text:style-name="T218">文件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8</text:p>
            <text:p text:style-name="P223">(系統)</text:p>
          </table:table-cell>
          <table:table-cell table:style-name="TableCell224">
            <text:p text:style-name="P225">專科以上學校師對生霸凌事件調查時，防制委員會應自專科以上師對生人才庫遴選人員擔任調查小組委員，調查小組應以3人或5人為原則，並應全部外聘；調查小組委員應包括法律專家學者至少一人。調查小組是否符合規定？</text:p>
          </table:table-cell>
          <table:table-cell table:style-name="TableCell226">
            <text:p text:style-name="P227">本準則</text:p>
            <text:p text:style-name="P228">第52條</text:p>
            <text:p text:style-name="P229">第1項</text:p>
            <text:p text:style-name="P230">第2項</text:p>
          </table:table-cell>
          <table:table-cell table:style-name="TableCell231">
            <text:p text:style-name="P232">調查小組人數：_______。</text:p>
            <text:p text:style-name="P233">□是：</text:p>
            <text:p text:style-name="P234">外聘學者專家姓名：_____________________。</text:p>
            <text:p text:style-name="P235">法律專家學者姓名：</text:p>
            <text:p text:style-name="P236">_____________________。</text:p>
            <text:p text:style-name="P237">□否，未自人才庫聘任原因：________________。</text:p>
          </table:table-cell>
          <table:table-cell table:style-name="TableCell238">
            <text:p text:style-name="P239">□調查小組名冊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9</text:p>
          </table:table-cell>
          <table:table-cell table:style-name="TableCell244">
            <text:p text:style-name="P245">調查小組進行調查時，是否依規定以書面通知當事人及檢舉人配合調查時，並記載調查目的、時間、<text:soft-page-break/>地點及不到場所生之效果？</text:p>
          </table:table-cell>
          <table:table-cell table:style-name="TableCell246">
            <text:p text:style-name="P247">本準則</text:p>
            <text:p text:style-name="P248">第39條</text:p>
            <text:p text:style-name="P249">第3款</text:p>
            <text:p text:style-name="P250">第41條</text:p>
            <text:p text:style-name="P251">第1項</text:p>
          </table:table-cell>
          <table:table-cell table:style-name="TableCell252">
            <text:p text:style-name="P253">□是，會議通知日期：_________。</text:p>
            <text:p text:style-name="P254">□否，會議未通知原因：____________________。</text:p>
          </table:table-cell>
          <table:table-cell table:style-name="TableCell255">
            <text:p text:style-name="P256"><text:span text:style-name="T257">□會議通知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</text:p>
          </table:table-cell>
          <table:table-cell table:style-name="TableCell262">
            <text:p text:style-name="P263">調查會議程序進行時，是否給予當事人陳述意見之機會？</text:p>
          </table:table-cell>
          <table:table-cell table:style-name="TableCell264">
            <text:p text:style-name="P265">本準則</text:p>
            <text:p text:style-name="P266">第39條</text:p>
            <text:p text:style-name="P267">第4款</text:p>
          </table:table-cell>
          <table:table-cell table:style-name="TableCell268">
            <text:p text:style-name="P269">□是。</text:p>
            <text:p text:style-name="P270">□否，未予當事人陳述意見機會原因：_________。</text:p>
          </table:table-cell>
          <table:table-cell table:style-name="TableCell271">
            <text:p text:style-name="P272">□調查訪談大綱(含簽到冊)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1</text:p>
          </table:table-cell>
          <table:table-cell table:style-name="TableCell277">
            <text:p text:style-name="P278">調查小組完成調查報告後，是否提防制委員會審議？</text:p>
          </table:table-cell>
          <table:table-cell table:style-name="TableCell279">
            <text:p text:style-name="P280">本準則</text:p>
            <text:p text:style-name="P281">第43條</text:p>
            <text:p text:style-name="P282">第2項</text:p>
            <text:p text:style-name="P283">第44條</text:p>
          </table:table-cell>
          <table:table-cell table:style-name="TableCell284">
            <text:p text:style-name="P285">□是，防制委員會日期：_______。</text:p>
            <text:p text:style-name="P286">□否，原因：________。</text:p>
            <text:p text:style-name="P287"/>
          </table:table-cell>
          <table:table-cell table:style-name="TableCell288">
            <text:p text:style-name="P289">□防制委員會開會通知</text:p>
            <text:p text:style-name="P290">□防制委員會會議紀錄</text:p>
            <text:p text:style-name="P291">□調查報告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2</text:p>
          </table:table-cell>
          <table:table-cell table:style-name="TableCell296">
            <text:p text:style-name="內文"><text:span text:style-name="T297">防制委員會開會是否符合出席人數？</text:span></text:p>
          </table:table-cell>
          <table:table-cell table:style-name="TableCell298">
            <text:p text:style-name="P299">本準則</text:p>
            <text:p text:style-name="P300">第36條</text:p>
            <text:p text:style-name="P301">第4項</text:p>
          </table:table-cell>
          <table:table-cell table:style-name="TableCell302">
            <text:p text:style-name="內文"><text:span text:style-name="T303">□是</text:span><text:span text:style-name="T304">，防制委員會有二分之一以上委員出席，出席委員過半數之同意。</text:span></text:p>
            <text:p text:style-name="P305">□否，原因：_____________________。</text:p>
          </table:table-cell>
          <table:table-cell table:style-name="TableCell306">
            <text:p text:style-name="P307">□防制委員會會議紀錄(含簽名冊)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3</text:p>
          </table:table-cell>
          <table:table-cell table:style-name="TableCell312">
            <text:p text:style-name="內文"><text:span text:style-name="T313">防制委員會委員同時擔任處理小組委員者，於審議其調和或調查之事件時，應自行迴避。</text:span></text:p>
          </table:table-cell>
          <table:table-cell table:style-name="TableCell314">
            <text:p text:style-name="P315">本準則</text:p>
            <text:p text:style-name="P316"><text:span text:style-name="T317">第</text:span><text:span text:style-name="T318">37</text:span><text:span text:style-name="T319">條</text:span></text:p>
          </table:table-cell>
          <table:table-cell table:style-name="TableCell320">
            <text:p text:style-name="P321">□是，迴避委員：_________，並請於會議紀錄中說明。</text:p>
            <text:p text:style-name="內文"><text:span text:style-name="T322">□否</text:span><text:span text:style-name="T323">，原因</text:span><text:span text:style-name="T324">_______________。</text:span></text:p>
          </table:table-cell>
          <table:table-cell table:style-name="TableCell325">
            <text:p text:style-name="P326"><text:span text:style-name="T327">□會議紀錄相關佐證資料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4</text:p>
          </table:table-cell>
          <table:table-cell table:style-name="TableCell332">
            <text:p text:style-name="P333">學校防制委員會、審查小組、處理小組、調查小組、主管機關諮詢委員會、審議委員會、審議小組，於調和、調查、處理及審議本準則之事件時，關於委員之迴避，適用或準用行政程序法第32及33條規定。</text:p>
          </table:table-cell>
          <table:table-cell table:style-name="TableCell334">
            <text:p text:style-name="P335"><text:span text:style-name="T336">本準則</text:span></text:p>
            <text:p text:style-name="P337">第60條</text:p>
          </table:table-cell>
          <table:table-cell table:style-name="TableCell338">
            <text:p text:style-name="P339">□是，迴避委員：_________。</text:p>
            <text:p text:style-name="內文"><text:span text:style-name="T340">□否</text:span><text:span text:style-name="T341">，原因</text:span><text:span text:style-name="T342">_______________。</text:span></text:p>
          </table:table-cell>
          <table:table-cell table:style-name="TableCell343">
            <text:p text:style-name="P344"><text:span text:style-name="T345">□會議紀錄相關佐證資料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15</text:p>
          </table:table-cell>
          <table:table-cell table:style-name="TableCell350">
            <text:p text:style-name="內文"><text:span text:style-name="T351">學校作成終局實體處理後，除依第55條規定應報主管機關核准外，是否於10個工作日內以書面載明事實及理由，通知行為人及被行為人，並一併提供調查報告</text:span><text:span text:style-name="T352">？</text:span></text:p>
          </table:table-cell>
          <table:table-cell table:style-name="TableCell353">
            <text:p text:style-name="P354">本準則</text:p>
            <text:p text:style-name="P355">第54條</text:p>
          </table:table-cell>
          <table:table-cell table:style-name="TableCell356">
            <text:p text:style-name="P357">□是，通知日期：_____________。</text:p>
            <text:p text:style-name="P358">□否，未通知原因：__________。</text:p>
          </table:table-cell>
          <table:table-cell table:style-name="TableCell359">
            <text:p text:style-name="P360">□處理結果通知函</text:p>
            <text:p text:style-name="P361"><text:span text:style-name="T362">□處理結果送達證書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6</text:p>
          </table:table-cell>
          <table:table-cell table:style-name="TableCell367">
            <text:p text:style-name="內文"><text:span text:style-name="T368">專科以上學校專任教師有教師法第14條第</text:span><text:soft-page-break/><text:span text:style-name="T369">1項第10款、第15條第1項第3款或第18條規定情形者，學校是否自防制委員會作成決議之日起10日內提教師評審委員會審議？</text:span></text:p>
            <text:p text:style-name="P370"/>
          </table:table-cell>
          <table:table-cell table:style-name="TableCell371">
            <text:p text:style-name="P372">本準則</text:p>
            <text:p text:style-name="P373">第55條</text:p>
            <text:soft-page-break/>
            <text:p text:style-name="P374">第1項</text:p>
          </table:table-cell>
          <table:table-cell table:style-name="TableCell375">
            <text:p text:style-name="P376">行為人為專任教師：</text:p>
            <text:p text:style-name="P377">□是，提教評會日期：_________。</text:p>
            <text:soft-page-break/>
            <text:p text:style-name="P378">□否，未提教評會原因________。</text:p>
          </table:table-cell>
          <table:table-cell table:style-name="TableCell379">
            <text:p text:style-name="P380">□相關佐證資料</text:p>
          </table:table-cell>
        </table:table-row>
        <table:table-row table:style-name="TableRow381">
          <table:table-cell table:style-name="TableCell382" table:number-rows-spanned="5">
            <text:p text:style-name="P383">專科以上學校師對生霸凌事件之調查及處理</text:p>
          </table:table-cell>
          <table:table-cell table:style-name="TableCell384">
            <text:p text:style-name="P385">17</text:p>
          </table:table-cell>
          <table:table-cell table:style-name="TableCell386">
            <text:p text:style-name="P387">續前，教評會審議通過解聘或終局停聘之日起10日內，學校是否依教師法規定報主管機關核准後，予以解聘或終局停聘。</text:p>
          </table:table-cell>
          <table:table-cell table:style-name="TableCell388">
            <text:p text:style-name="P389">本準則</text:p>
            <text:p text:style-name="P390">第55條</text:p>
            <text:p text:style-name="P391">第1項</text:p>
          </table:table-cell>
          <table:table-cell table:style-name="TableCell392">
            <text:p text:style-name="P393">行為人為專任教師：</text:p>
            <text:p text:style-name="P394">□是，報主管機關日期：___________________。</text:p>
            <text:p text:style-name="P395">□否，未報主管機關原因：________________。</text:p>
          </table:table-cell>
          <table:table-cell table:style-name="TableCell396">
            <text:p text:style-name="P397">□相關佐證資料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8</text:p>
          </table:table-cell>
          <table:table-cell table:style-name="TableCell402">
            <text:p text:style-name="P403">續前，學校是否於主管機關核准解聘或終局停聘決定之日起10日內，以書面載明事實及理由，通知行為人及被行為人，並一併提供調查報告。</text:p>
          </table:table-cell>
          <table:table-cell table:style-name="TableCell404">
            <text:p text:style-name="P405">本準則</text:p>
            <text:p text:style-name="P406">第55條</text:p>
            <text:p text:style-name="P407">第2項</text:p>
            <text:p text:style-name="P408">第3項</text:p>
            <text:p text:style-name="P409">第4項</text:p>
          </table:table-cell>
          <table:table-cell table:style-name="TableCell410">
            <text:p text:style-name="P411">行為人為專任教師：</text:p>
            <text:p text:style-name="P412">□是，主管機關核准文號：_____________。主管機關核准結果：_____________。</text:p>
            <text:p text:style-name="P413">通知日期：___________。</text:p>
            <text:p text:style-name="P414">□否，未通知原因：___________。</text:p>
          </table:table-cell>
          <table:table-cell table:style-name="TableCell415">
            <text:p text:style-name="P416">□行為人及被行為人通知函</text:p>
            <text:p text:style-name="P417">□處理結果送達證書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9</text:p>
          </table:table-cell>
          <table:table-cell table:style-name="TableCell422">
            <text:p text:style-name="P423">非第55條應報主管機關核准情形，學校是否於防制委員會就師對生霸凌事件作成決議之日起2個月內，依法規、學校章則或聘約之規定作成終局實體處理。</text:p>
          </table:table-cell>
          <table:table-cell table:style-name="TableCell424">
            <text:p text:style-name="P425">本準則</text:p>
            <text:p text:style-name="P426">第56條</text:p>
          </table:table-cell>
          <table:table-cell table:style-name="TableCell427">
            <text:p text:style-name="P428">行為人為專任教師：</text:p>
            <text:p text:style-name="P429">□是，終局實體處理結果：_________________。</text:p>
            <text:p text:style-name="P430">□否，未有終局實體處理原因：_______________。</text:p>
          </table:table-cell>
          <table:table-cell table:style-name="TableCell431">
            <text:p text:style-name="P432"><text:span text:style-name="T433">□終局實體處理佐證資料</text:span>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20</text:p>
          </table:table-cell>
          <table:table-cell table:style-name="TableCell438">
            <text:p text:style-name="P439">專科以上學校職員、工友疑似霸凌事件情節重大，經查證屬實，有解聘、免職、終止契約關係或終止運用關係之必要者，應依相關法規辦理。</text:p>
          </table:table-cell>
          <table:table-cell table:style-name="TableCell440">
            <text:p text:style-name="P441">本準則</text:p>
            <text:p text:style-name="P442"><text:span text:style-name="T443">第5</text:span><text:span text:style-name="T444">7</text:span><text:span text:style-name="T445">條</text:span></text:p>
          </table:table-cell>
          <table:table-cell table:style-name="TableCell446">
            <text:p text:style-name="P447">行為人為專任教師以外人員：</text:p>
            <text:p text:style-name="P448">□是，終局實體處理結果：_________________。</text:p>
            <text:p text:style-name="P449">□否，未有終局實體處理原因：_______________。</text:p>
          </table:table-cell>
          <table:table-cell table:style-name="TableCell450">
            <text:p text:style-name="P451">□終局實體處理佐證資料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21</text:p>
            <text:p text:style-name="P456">(系統)</text:p>
          </table:table-cell>
          <table:table-cell table:style-name="TableCell457">
            <text:p text:style-name="P458">本案處理是否於召開第1次調查會議之日起2個月內完成調查報告？<text:s/></text:p>
            <text:p text:style-name="P459">必要時得延長之，延長以2次為限，每次不得逾1個月，學校應通知當事人。</text:p>
          </table:table-cell>
          <table:table-cell table:style-name="TableCell460">
            <text:p text:style-name="P461">本準則</text:p>
            <text:p text:style-name="P462">第43條</text:p>
            <text:p text:style-name="P463">第1項</text:p>
          </table:table-cell>
          <table:table-cell table:style-name="TableCell464">
            <text:p text:style-name="P465">□是。</text:p>
            <text:p text:style-name="P466">□否，原因：_________。</text:p>
            <text:p text:style-name="P467">延長期限至 <text:s/>年 <text:s/>月 日。</text:p>
          </table:table-cell>
          <table:table-cell table:style-name="TableCell468">
            <text:p text:style-name="P469">如有延長</text:p>
            <text:p text:style-name="P470">□延長佐證資料</text:p>
            <text:p text:style-name="P471">□處理程序延長通知函</text:p>
            <text:p text:style-name="P472">□延長通知送達證書</text:p>
          </table:table-cell>
        </table:table-row>
        <table:table-row table:style-name="TableRow473">
          <table:table-cell table:style-name="TableCell474">
            <text:p text:style-name="P475">備</text:p>
            <text:p text:style-name="P476">註</text:p>
          </table:table-cell>
          <table:table-cell table:style-name="TableCell477" table:number-columns-spanned="5">
            <text:p text:style-name="P478">1.本檢核表係依據113年4月17日修正發布「校園霸凌防制準則」及流程圖辦理。</text:p>
            <text:p text:style-name="P479">2.本案構成性別平等教育法第3條第3款第3目所稱性霸凌者，依該法規定處理。</text:p>
            <text:p text:style-name="內文"><text:span text:style-name="T480">3.有關事件相關保密義務，應依本準則第39條第</text:span><text:span text:style-name="T481">8</text:span><text:span text:style-name="T482">款及第40條第2項規定辦理。</text:span></text:p>
            <text:p text:style-name="P483">4.學校於校園霸凌事件處理完成，作成終局實體處理後，應依本準則第62條規定，將處理情形、調和報告、調查報告、防制委員會及學校之會議紀錄，以核章後之本檢核表報學校所屬主管機關備查。</text:p>
            <text:p text:style-name="內文"><text:span text:style-name="T484">5.</text:span><text:span text:style-name="T485">如事件涉新舊法規修正公布案件，請依本部113年6月6日臺教學(五)字第1132802695號函補充說明辦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86">承辦人： <text:s text:c="4"/></text:span><text:span text:style-name="T487"><text:s text:c="2"/></text:span><text:span text:style-name="T488"><text:s text:c="18"/>單位主管：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" style:display-name="清單" style:family="paragraph" style:parent-style-name="本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0pt" style:font-size-asian="10pt" style:font-size-complex="10pt" fo:hyphenate="false"/>
    </style:style>
    <style:style style:name="標題" style:display-name="標題" style:family="paragraph" style:parent-style-name="內文1" style:next-style-name="內文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TitleChar" style:display-name="Title Char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single" style:text-underline-style="solid" style:text-underline-width="auto" style:text-underline-mode="continuous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6z0" style:display-name="WW8Num6z0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02in"/>
      </style:footer-style>
    </style:page-layout>
    <style:style style:name="P2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3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5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ＯＯ學校(校安通報序號：OOOOOOO)專科以上師對生校園霸凌事件流程檢核表</dc:title>
    <meta:initial-creator>NEF User</meta:initial-creator>
    <dc:creator>王群媖</dc:creator>
    <meta:creation-date>2024-12-23T07:18:00Z</meta:creation-date>
    <dc:date>2024-12-23T07:18:00Z</dc:date>
    <meta:print-date>2024-12-16T02:04:00Z</meta:print-date>
    <meta:template xlink:href="Normal.dotm" xlink:type="simple"/>
    <meta:editing-cycles>2</meta:editing-cycles>
    <meta:editing-duration>PT0S</meta:editing-duration>
    <meta:user-defined meta:name="KSOProductBuildVer">2052-9.1.0.4369</meta:user-defined>
    <meta:document-statistic meta:page-count="5" meta:paragraph-count="235" meta:word-count="1806" meta:character-count="3776" meta:row-count="367" meta:non-whitespace-character-count="2205"/>
  </office:meta>
</office:document-meta>
</file>