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" svg:font-family="SimSun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292cm" fo:margin-left="-1.24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001cm"/>
    </style:style>
    <style:style style:name="表格1.F" style:family="table-column">
      <style:table-column-properties style:column-width="2.538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1.926cm" fo:keep-together="auto"/>
    </style:style>
    <style:style style:name="表格1.A2" style:family="table-cell">
      <style:table-cell-properties style:vertical-align="bottom" fo:padding-left="0.203cm" fo:padding-right="0.203cm" fo:padding-top="0cm" fo:padding-bottom="0cm" fo:border="0.5pt solid #000000" style:writing-mode="lr-tb"/>
    </style:style>
    <style:style style:name="表格1.C2" style:family="table-cell">
      <style:table-cell-properties style:vertical-align="" fo:padding-left="0.203cm" fo:padding-right="0.203cm" fo:padding-top="0cm" fo:padding-bottom="0cm" fo:border="0.5pt solid #000000" style:writing-mode="lr-tb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2.612cm" fo:keep-together="auto"/>
    </style:style>
    <style:style style:name="表格1.5" style:family="table-row">
      <style:table-row-properties style:min-row-height="0.549cm" fo:keep-together="auto"/>
    </style:style>
    <style:style style:name="表格1.6" style:family="table-row">
      <style:table-row-properties style:min-row-height="3.41cm" fo:keep-together="auto"/>
    </style:style>
    <style:style style:name="表格1.7" style:family="table-row">
      <style:table-row-properties style:min-row-height="1.838cm" fo:keep-together="auto"/>
    </style:style>
    <style:style style:name="表格1.8" style:family="table-row">
      <style:table-row-properties style:min-row-height="2.282cm" fo:keep-together="auto"/>
    </style:style>
    <style:style style:name="表格1.9" style:family="table-row">
      <style:table-row-properties style:min-row-height="2.24cm" fo:keep-together="auto"/>
    </style:style>
    <style:style style:name="表格1.10" style:family="table-row">
      <style:table-row-properties style:min-row-height="10.605cm" fo:keep-together="auto"/>
    </style:style>
    <style:style style:name="表格1.11" style:family="table-row">
      <style:table-row-properties style:min-row-height="3.078cm" fo:keep-together="auto"/>
    </style:style>
    <style:style style:name="表格1.12" style:family="table-row">
      <style:table-row-properties style:min-row-height="6.251cm" fo:keep-together="auto"/>
    </style:style>
    <style:style style:name="表格1.13" style:family="table-row">
      <style:table-row-properties style:min-row-height="0.15cm" fo:keep-together="auto"/>
    </style:style>
    <style:style style:name="表格1.14" style:family="table-row">
      <style:table-row-properties style:min-row-height="1.873cm" fo:keep-together="auto"/>
    </style:style>
    <style:style style:name="表格1.16" style:family="table-row">
      <style:table-row-properties style:min-row-height="2.602cm" fo:keep-together="auto"/>
    </style:style>
    <style:style style:name="表格1.17" style:family="table-row">
      <style:table-row-properties style:min-row-height="4.817cm" fo:keep-together="auto"/>
    </style:style>
    <style:style style:name="表格1.18" style:family="table-row">
      <style:table-row-properties style:min-row-height="2cm" fo:keep-together="auto"/>
    </style:style>
    <style:style style:name="表格1.20" style:family="table-row">
      <style:table-row-properties style:min-row-height="0.123cm" fo:keep-together="auto"/>
    </style:style>
    <style:style style:name="表格1.22" style:family="table-row">
      <style:table-row-properties style:min-row-height="3.304cm" fo:keep-together="auto"/>
    </style:style>
    <style:style style:name="表格1.24" style:family="table-row">
      <style:table-row-properties style:min-row-height="4.498cm" fo:keep-together="auto"/>
    </style:style>
    <style:style style:name="表格1.25" style:family="table-row">
      <style:table-row-properties style:min-row-height="4.37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padding="0cm" fo:border="0.74pt solid #000000" style:shadow="non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padding="0cm" fo:border="0.74pt solid #000000" style:shadow="none" style:writing-mode="lr-tb"/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orphans="0" fo:widows="0" fo:text-indent="0cm" style:auto-text-indent="false" fo:padding="0cm" fo:border="0.74pt solid #000000" style:shadow="non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0.74pt solid #000000" style:shadow="none" style:writing-mode="lr-tb">
        <style:tab-stops/>
      </style:paragraph-properties>
      <style:text-properties style:font-name="標楷體" fo:font-size="12pt" style:font-name-asian="標楷體2" style:font-size-asian="12pt" style:language-asian="zh" style:country-asian="TW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padding="0cm" fo:border="0.74pt solid #000000" style:shadow="none" style:writing-mode="lr-tb">
        <style:tab-stops/>
      </style:paragraph-properties>
      <style:text-properties style:font-name="標楷體" fo:font-size="12pt" style:text-underline-style="solid" style:text-underline-width="auto" style:text-underline-color="font-color" style:font-name-asian="標楷體2" style:font-size-asian="12pt" style:font-name-complex="標楷體3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fo:padding="0cm" fo:border="0.74pt solid #000000" style:shadow="none" style:writing-mode="lr-tb">
        <style:tab-stops/>
      </style:paragraph-properties>
      <style:text-properties style:font-name="標楷體" fo:font-size="12pt" style:text-underline-style="solid" style:text-underline-width="auto" style:text-underline-color="font-color" style:font-name-asian="標楷體2" style:font-size-asian="12pt" style:font-name-complex="標楷體3" style:font-size-complex="12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2pt" style:font-size-asian="12pt" style:font-name-complex="標楷體3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.212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2.826cm" fo:margin-right="0cm" fo:text-align="center" style:justify-single-word="false" fo:orphans="0" fo:widows="0" fo:text-indent="-2.826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.854cm" fo:margin-right="0cm" fo:text-align="center" style:justify-single-word="false" fo:orphans="0" fo:widows="0" fo:text-indent="-1.85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2.293cm" fo:margin-right="0cm" fo:text-align="center" style:justify-single-word="false" fo:orphans="0" fo:widows="0" fo:text-indent="-2.29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2.471cm" fo:margin-right="0cm" fo:text-align="center" style:justify-single-word="false" fo:orphans="0" fo:widows="0" fo:text-indent="-2.47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19cm" fo:margin-right="0cm" fo:text-align="justify" style:justify-single-word="false" fo:orphans="0" fo:widows="0" fo:text-indent="-0.019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cm" fo:margin-right="0cm" fo:orphans="0" fo:widows="0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847cm" fo:margin-right="0cm" fo:orphans="0" fo:widows="0" fo:text-indent="-0.847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847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2.422cm" fo:margin-right="0cm" fo:orphans="0" fo:widows="0" fo:text-indent="-2.422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23cm" fo:margin-right="0cm" fo:orphans="0" fo:widows="0" fo:text-indent="-0.423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" fo:font-size="18pt" style:font-name-asian="標楷體2" style:font-size-asian="18pt" style:font-name-complex="標楷體3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3" style:font-size-complex="18pt"/>
    </style:style>
    <style:style style:name="T3" style:family="text">
      <style:text-properties style:font-name="標楷體" style:font-name-asian="標楷體2" style:font-name-complex="標楷體3"/>
    </style:style>
    <style:style style:name="T4" style:family="text">
      <style:text-properties style:font-name="標楷體" style:font-name-asian="標楷體2" style:font-name-complex="標楷體3" style:font-weight-complex="bold"/>
    </style:style>
    <style:style style:name="T5" style:family="text">
      <style:text-properties style:font-name="標楷體" style:font-name-asian="標楷體2" style:language-asian="zh" style:country-asian="TW" style:font-weight-complex="bold"/>
    </style:style>
    <style:style style:name="T6" style:family="text">
      <style:text-properties style:font-name="標楷體" style:font-name-asian="標楷體2" style:language-asian="zh" style:country-asian="TW" style:font-name-complex="標楷體3" style:font-weight-complex="bold"/>
    </style:style>
    <style:style style:name="T7" style:family="text">
      <style:text-properties style:font-name="標楷體" fo:font-weight="bold" style:font-name-asian="標楷體2" style:font-weight-asian="bold" style:font-name-complex="標楷體3"/>
    </style:style>
    <style:style style:name="T8" style:family="text">
      <style:text-properties style:font-name="標楷體" fo:background-color="#f9fbfb" loext:char-shading-value="0" style:font-name-asian="標楷體2" style:font-name-complex="標楷體3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2" style:font-name-complex="標楷體3" style:font-weight-complex="bold"/>
    </style:style>
    <style:style style:name="T10" style:family="text">
      <style:text-properties style:font-name="標楷體" fo:font-size="14pt" style:font-name-asian="標楷體2" style:font-size-asian="14pt" style:font-name-complex="標楷體3" style:font-size-complex="14pt" style:font-weight-complex="bold"/>
    </style:style>
    <style:style style:name="T11" style:family="text">
      <style:text-properties fo:color="#ff0000" loext:opacity="100%" style:font-name="標楷體" style:font-name-asian="標楷體2" style:font-name-complex="標楷體3" style:font-weight-complex="bold"/>
    </style:style>
    <style:style style:name="T12" style:family="text">
      <style:text-properties fo:color="#ff0000" loext:opacity="100%" style:font-name="標楷體" style:font-name-asian="標楷體2" style:language-asian="zh" style:country-asian="TW" style:font-name-complex="標楷體3" style:font-weight-complex="bold"/>
    </style:style>
    <style:style style:name="T13" style:family="text">
      <style:text-properties fo:color="#ff0000" loext:opacity="100%" style:font-name="標楷體" style:font-name-asian="標楷體2" style:language-asian="zh" style:country-asian="TW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2" style:font-size-asian="14pt" style:language-asian="zh" style:country-asian="TW" style:font-weight-asian="bold" style:font-name-complex="標楷體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ＯＯ學校</text:span><text:span text:style-name="T2">(校安通報序號：OOOOOOO)</text:span><text:span text:style-name="T1">專科以上師對生校園霸凌事件流程檢核表</text:span></text:p>
      <text:p text:style-name="P11"><text:span text:style-name="T3">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2"><text:span text:style-name="T7">階</text:span></text:p>
              <text:p text:style-name="P12"><text:span text:style-name="T7">段</text:span></text:p>
            </table:table-cell>
            <table:table-cell table:style-name="表格1.A1" office:value-type="string">
              <text:p text:style-name="P12"><text:span text:style-name="T7">項次</text:span></text:p>
            </table:table-cell>
            <table:table-cell table:style-name="表格1.A1" office:value-type="string">
              <text:p text:style-name="P12"><text:span text:style-name="T7">檢核項目</text:span></text:p>
            </table:table-cell>
            <table:table-cell table:style-name="表格1.A1" office:value-type="string">
              <text:p text:style-name="P16"><text:span text:style-name="T7">相關</text:span></text:p>
              <text:p text:style-name="P16"><text:span text:style-name="T7">規定</text:span></text:p>
            </table:table-cell>
            <table:table-cell table:style-name="表格1.A1" office:value-type="string">
              <text:p text:style-name="P16"><text:span text:style-name="T7">檢核結果</text:span></text:p>
            </table:table-cell>
            <table:table-cell table:style-name="表格1.A1" office:value-type="string">
              <text:p text:style-name="P12"><text:span text:style-name="T7">檢附</text:span></text:p>
              <text:p text:style-name="P12"><text:span text:style-name="T7">佐證資料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13"><text:span text:style-name="T8">校園霸凌防制機制</text:span></text:p>
          </table:table-cell>
          <table:table-cell table:style-name="表格1.A1" office:value-type="string">
            <text:p text:style-name="P14"><text:span text:style-name="T5">1</text:span></text:p>
            <text:p text:style-name="P14"><text:span text:style-name="T5">(系統)</text:span></text:p>
          </table:table-cell>
          <table:table-cell table:style-name="表格1.C2" office:value-type="string">
            <text:p text:style-name="P20"><text:span text:style-name="T4">學校是否訂有校園霸凌防制計畫？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7條</text:span></text:p>
            <text:p text:style-name="P14"><text:span text:style-name="T4">第1項</text:span></text:p>
            <text:p text:style-name="P14"><text:span text:style-name="T4">第1款</text:span></text:p>
          </table:table-cell>
          <table:table-cell table:style-name="表格1.A1" office:value-type="string">
            <text:p text:style-name="P20"><text:span text:style-name="T4">□是</text:span></text:p>
            <text:p text:style-name="P20"><text:span text:style-name="T4">□否，原因：_________________</text:span></text:p>
          </table:table-cell>
          <table:table-cell table:style-name="表格1.A1" office:value-type="string">
            <text:p text:style-name="P24"><text:span text:style-name="T4">□防制計畫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5">2</text:span></text:p>
            <text:p text:style-name="P14"><text:span text:style-name="T6">(</text:span><text:span text:style-name="T4">系統</text:span><text:span text:style-name="T6">)</text:span></text:p>
          </table:table-cell>
          <table:table-cell table:style-name="表格1.C2" office:value-type="string">
            <text:p text:style-name="P20"><text:span text:style-name="T4">學校應組成校園霸凌防制委員會（以下簡稱防制委員會），其組成是否符合相關規定？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7條</text:span></text:p>
            <text:p text:style-name="P14"><text:span text:style-name="T4">第4項</text:span></text:p>
            <text:p text:style-name="P14"><text:span text:style-name="T4">第5項</text:span></text:p>
          </table:table-cell>
          <table:table-cell table:style-name="表格1.A1" office:value-type="string">
            <text:p text:style-name="P20"><text:span text:style-name="T4">□是</text:span></text:p>
            <text:p text:style-name="P20"><text:span text:style-name="T4">□否，原因：_________________</text:span></text:p>
          </table:table-cell>
          <table:table-cell table:style-name="表格1.A1" office:value-type="string">
            <text:p text:style-name="P24"><text:span text:style-name="T4">□防制委員會名單(含審查小組)</text:span></text:p>
          </table:table-cell>
        </table:table-row>
        <table:table-row table:style-name="表格1.4">
          <table:table-cell table:style-name="表格1.A2" table:number-rows-spanned="7" office:value-type="string">
            <text:p text:style-name="P15"><text:span text:style-name="T4">霸凌事件之檢舉、通報及受理</text:span></text:p>
          </table:table-cell>
          <table:table-cell table:style-name="表格1.A1" table:number-rows-spanned="2" office:value-type="string">
            <text:p text:style-name="P14"><text:span text:style-name="T5">3</text:span></text:p>
            <text:p text:style-name="P14"><text:span text:style-name="T5">(系統)</text:span></text:p>
          </table:table-cell>
          <table:table-cell table:style-name="表格1.C2" table:number-rows-spanned="2" office:value-type="string">
            <text:p text:style-name="P20"><text:span text:style-name="T4">是否於24小時內，立即向學校所定權責人員通報，並由學校權責人員向學校主管機關通報？18歲以下是否視事件情節，另依兒童及少年福利與權益保障法等相關規定，進行社政通報？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17條</text:span></text:p>
            <text:p text:style-name="P14"><text:span text:style-name="T11">第1項</text:span></text:p>
            <text:p text:style-name="P14"><text:span text:style-name="T4">第2項</text:span></text:p>
          </table:table-cell>
          <table:table-cell table:style-name="表格1.A1" office:value-type="string">
            <text:p text:style-name="P21"><text:span text:style-name="T4">□是，通報日期： <text:s text:c="2"/>年 <text:s text:c="2"/>月 <text:s text:c="2"/>日，(匯入校安通報資料)。校安通報序號：___________。</text:span></text:p>
          </table:table-cell>
          <table:table-cell table:style-name="表格1.A1" table:number-rows-spanned="2" office:value-type="string">
            <text:p text:style-name="P24"><text:span text:style-name="T4">□校安通報單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4"><text:span text:style-name="T4">兒童及少年福利與權益保障法</text:span></text:p>
            <text:p text:style-name="P14"><text:span text:style-name="T4">第2條</text:span></text:p>
            <text:p text:style-name="P14"><text:span text:style-name="T4">第53條</text:span></text:p>
          </table:table-cell>
          <table:table-cell table:style-name="表格1.A1" office:value-type="string">
            <text:p text:style-name="P21"><text:span text:style-name="T3">當事人年齡為18歲以下，視事件情節，另依兒童及少年福利與權益保障法等相關規定，進行社政通報</text:span></text:p>
            <text:p text:style-name="P21"><text:span text:style-name="T4">□是，通報日期： 年 月 日，社政通報序號：</text:span><text:span text:style-name="T9"> <text:s text:c="11"/></text:span><text:span text:style-name="T4">_____。</text:span></text:p>
            <text:p text:style-name="P21"><text:span text:style-name="T4">□否，原因：______。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<text:span text:style-name="T5">4</text:span></text:p>
            <text:p text:style-name="P14"><text:span text:style-name="T5">(系統)</text:span></text:p>
          </table:table-cell>
          <table:table-cell table:style-name="表格1.A1" office:value-type="string">
            <text:p text:style-name="P20"><text:span text:style-name="T4">接獲檢舉或經其他媒體、單位報導、通知或陳情？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18條</text:span></text:p>
            <text:p text:style-name="P17"><text:span text:style-name="T4">第1項</text:span></text:p>
            <text:p text:style-name="P17"><text:span text:style-name="T4">第2項</text:span></text:p>
            <text:p text:style-name="P17"><text:span text:style-name="T4">第5項</text:span></text:p>
          </table:table-cell>
          <table:table-cell table:style-name="表格1.C2" office:value-type="string">
            <text:p text:style-name="P20"><text:span text:style-name="T4">接獲檢舉時間： <text:s/>年 <text:s/>月 <text:s/>日。</text:span></text:p>
            <text:p text:style-name="P21"><text:span text:style-name="T4">□疑似被行為人、其法定代理人或實際照顧者檢舉。</text:span></text:p>
            <text:p text:style-name="P21"><text:span text:style-name="T4">□任何人知悉，得向調查學校檢舉。</text:span></text:p>
            <text:p text:style-name="P21"><text:span text:style-name="T4">□學校經大眾傳播媒體、警政機關、醫療或衛生福利機關（構）等之報導、通知或陳情而知悉。</text:span></text:p>
          </table:table-cell>
          <table:table-cell table:style-name="表格1.A1" office:value-type="string">
            <text:p text:style-name="P23"><text:span text:style-name="T11">□檢舉書</text:span></text:p>
            <text:p text:style-name="P23"><text:span text:style-name="T11">□陳情書</text:span></text:p>
            <text:p text:style-name="P23"><text:span text:style-name="T11">□媒體報導</text:span></text:p>
            <text:p text:style-name="P24"><text:span text:style-name="T11">□警政醫療衛福單位通知資料</text:span></text:p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14"><text:span text:style-name="T5">5</text:span></text:p>
            <text:p text:style-name="P14"><text:span text:style-name="T5">(系統)</text:span></text:p>
          </table:table-cell>
          <table:table-cell table:style-name="表格1.A1" office:value-type="string">
            <text:p text:style-name="P20"><text:span text:style-name="T4">學校接獲檢舉，確認調查權責，是否為調查學校?</text:span></text:p>
          </table:table-cell>
          <table:table-cell table:style-name="表格1.A1" table:number-rows-spanned="3" office:value-type="string">
            <text:p text:style-name="P17"><text:span text:style-name="T4">本準則</text:span></text:p>
            <text:p text:style-name="P17"><text:span text:style-name="T4">第</text:span><text:span text:style-name="T6">19</text:span><text:span text:style-name="T4">條</text:span></text:p>
          </table:table-cell>
          <table:table-cell table:style-name="表格1.C2" office:value-type="string">
            <text:p text:style-name="P20"><text:span text:style-name="T4">□是</text:span></text:p>
            <text:p text:style-name="P23"><text:span text:style-name="T4">□否，原因： _____________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A1" table:number-rows-spanned="2" office:value-type="string">
            <text:p text:style-name="P20"><text:span text:style-name="T4">非調查學校接獲檢舉，是否於3個工作日內將事件移送調查學校處理，並通知當事人。</text:span></text:p>
          </table:table-cell>
          <table:covered-table-cell/>
          <table:table-cell table:style-name="表格1.C2" office:value-type="string">
            <text:p text:style-name="P23"><text:span text:style-name="T4">□是，</text:span><text:span text:style-name="T11">移送日期：____________</text:span><text:span text:style-name="T4">調查學校：__________________</text:span></text:p>
            <text:p text:style-name="P20"><text:span text:style-name="T4">□否，</text:span><text:span text:style-name="T11">未移送調查學校原因：</text:span><text:span text:style-name="T4">____________。</text:span></text:p>
          </table:table-cell>
          <table:table-cell table:style-name="表格1.A1" table:number-rows-spanned="2" office:value-type="string">
            <text:p text:style-name="P24"><text:span text:style-name="T4">□移送調查學校通知佐證資料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<text:span text:style-name="T4">□是，通知當事人(法定代理人或主要照顧者)，</text:span><text:span text:style-name="T11">通知日期：_______</text:span></text:p>
            <text:p text:style-name="P20"><text:span text:style-name="T4">□否，</text:span><text:span text:style-name="T11">未通知當事人，原因</text:span><text:span text:style-name="T4">：_________________。</text:span>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4"><text:span text:style-name="T5">6</text:span></text:p>
            <text:p text:style-name="P14"><text:span text:style-name="T5">(系統)</text:span></text:p>
          </table:table-cell>
          <table:table-cell table:style-name="表格1.A1" office:value-type="string">
            <text:p text:style-name="P23"><text:span text:style-name="T4">檢舉案件經審查小組決議是否受理？並通知檢舉人。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25條</text:span></text:p>
            <text:p text:style-name="P17"><text:span text:style-name="T4">第26條</text:span></text:p>
          </table:table-cell>
          <table:table-cell table:style-name="表格1.C2" office:value-type="string">
            <text:p text:style-name="P24"><text:span text:style-name="T11">□受理，通知日期：____________</text:span><text:span text:style-name="T4">接獲檢舉之日起20個工作日內，以書面通知檢舉人，請繼續檢核以下程序。</text:span></text:p>
            <text:p text:style-name="P24"><text:span text:style-name="T11">□審查小組委員全體一致同意不受理，通知日期：____________</text:span></text:p>
            <text:p text:style-name="P25"><text:span text:style-name="T11"><text:s text:c="3"/></text:span><text:span text:style-name="T4">敘明理由，20日內以書面通知檢舉人，並依第26條告知救濟方法。</text:span></text:p>
            <text:p text:style-name="P26"><text:span text:style-name="T4"><text:s text:c="4"/></text:span><text:span text:style-name="T11">□非屬本準則所規定之事項。</text:span></text:p>
            <text:p text:style-name="P27"><text:span text:style-name="T11">□無具體之內容。</text:span></text:p>
            <text:p text:style-name="P26"><text:span text:style-name="T11"><text:s text:c="4"/>□檢舉人未具真實姓名或足以識別其身分之資訊。但檢舉內容包括行為人及具體行為者，不在此限。</text:span></text:p>
            <text:p text:style-name="P26"><text:span text:style-name="T11"><text:s text:c="4"/>□同一事件已不受理或已作成終局實體處理。</text:span></text:p>
            <text:p text:style-name="P26"><text:span text:style-name="T11"><text:s text:c="4"/>□檢舉事件已撤回檢舉。</text:span></text:p>
            <text:p text:style-name="P28"><text:span text:style-name="T4">□未通知，原因：____。</text:span></text:p>
          </table:table-cell>
          <table:table-cell table:style-name="表格1.A1" office:value-type="string">
            <text:p text:style-name="P24"><text:span text:style-name="T4">□審查小組會議紀錄</text:span></text:p>
            <text:p text:style-name="P24"><text:span text:style-name="T4">□受理/不受理通知書</text:span></text:p>
            <text:p text:style-name="P24"><text:span text:style-name="T11">□結果通知送達證書</text:span></text:p>
          </table:table-cell>
        </table:table-row>
        <table:table-row table:style-name="表格1.11">
          <table:table-cell table:style-name="表格1.A2" table:number-rows-spanned="9" office:value-type="string">
            <text:p text:style-name="P15"><text:span text:style-name="T4">專科以上學校師對生霸凌事件之調查及處理</text:span></text:p>
          </table:table-cell>
          <table:table-cell table:style-name="表格1.A1" office:value-type="string">
            <text:p text:style-name="P14"><text:span text:style-name="T5">7</text:span></text:p>
          </table:table-cell>
          <table:table-cell table:style-name="表格1.C2" office:value-type="string">
            <text:p text:style-name="P23"><text:span text:style-name="T4">專科以上學校師對生事件，審查小組決議應受理事件時，學校是否於7個工作日內，依第52條規定組成調查小組進行調查。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51條</text:span></text:p>
            <text:p text:style-name="P17"><text:span text:style-name="T4">第3項</text:span></text:p>
            <text:p text:style-name="P17"><text:span text:style-name="T4">第52條</text:span></text:p>
          </table:table-cell>
          <table:table-cell table:style-name="表格1.C2" office:value-type="string">
            <text:p text:style-name="P20"><text:span text:style-name="T4">□是。</text:span></text:p>
            <text:p text:style-name="P20"><text:span text:style-name="T4">□否，</text:span><text:span text:style-name="T11">未於7個工作日內組成調查小組原因：</text:span><text:span text:style-name="T4">________________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4"><text:span text:style-name="T5">8</text:span></text:p>
            <text:p text:style-name="P14"><text:span text:style-name="T5">(系統)</text:span></text:p>
          </table:table-cell>
          <table:table-cell table:style-name="表格1.A1" office:value-type="string">
            <text:p text:style-name="P23"><text:span text:style-name="T4">專科以上學校師對生霸凌事件調查時，防制委員會應自專科以上師對生人才庫遴選人員擔任調查小組委員，調查小組應以3人或5人為原則，並應全部外聘；調查小組委員應包括法律專家學者至少一人。調查小組是否符合規定？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52條</text:span></text:p>
            <text:p text:style-name="P17"><text:span text:style-name="T4">第1項</text:span></text:p>
            <text:p text:style-name="P17"><text:span text:style-name="T4">第2項</text:span></text:p>
          </table:table-cell>
          <table:table-cell table:style-name="表格1.C2" office:value-type="string">
            <text:p text:style-name="P23"><text:span text:style-name="T4">調查小組人數：_______。</text:span></text:p>
            <text:p text:style-name="P23"><text:span text:style-name="T4">□是：</text:span></text:p>
            <text:p text:style-name="P23"><text:span text:style-name="T4">外聘學者專家姓名：_____________________。</text:span></text:p>
            <text:p text:style-name="P23"><text:span text:style-name="T4">法律專家學者姓名：</text:span></text:p>
            <text:p text:style-name="P23"><text:span text:style-name="T4">_____________________。</text:span></text:p>
            <text:p text:style-name="P23"><text:span text:style-name="T4">□否，未自人才庫聘任原因：________________。</text:span></text:p>
          </table:table-cell>
          <table:table-cell table:style-name="表格1.A1" office:value-type="string">
            <text:p text:style-name="P24"><text:span text:style-name="T4">□調查小組名冊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4"><text:span text:style-name="T5">9</text:span></text:p>
          </table:table-cell>
          <table:table-cell table:style-name="表格1.A1" office:value-type="string">
            <text:p text:style-name="P23"><text:span text:style-name="T4">調查小組進行調查時，是否依規定以書面通知當事人及檢舉人配合調查時，並記載調查目的、時間、地點及不到場所生之效果？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39條</text:span></text:p>
            <text:p text:style-name="P17"><text:span text:style-name="T4">第3款</text:span></text:p>
            <text:p text:style-name="P17"><text:span text:style-name="T4">第41條</text:span></text:p>
            <text:p text:style-name="P17"><text:span text:style-name="T4">第1項</text:span></text:p>
          </table:table-cell>
          <table:table-cell table:style-name="表格1.C2" office:value-type="string">
            <text:p text:style-name="P23"><text:span text:style-name="T4">□是，會議</text:span><text:span text:style-name="T11">通知日期：_________。</text:span></text:p>
            <text:p text:style-name="P23"><text:span text:style-name="T4">□否，會議未通知原因：____________________。</text:span></text:p>
          </table:table-cell>
          <table:table-cell table:style-name="表格1.A1" office:value-type="string">
            <text:p text:style-name="P24"><text:span text:style-name="T4">□會議通知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4"><text:span text:style-name="T5">10</text:span></text:p>
          </table:table-cell>
          <table:table-cell table:style-name="表格1.A1" office:value-type="string">
            <text:p text:style-name="P23"><text:span text:style-name="T4">調查會議程序進行時，是否給予當事人陳述意見之機會？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39條</text:span></text:p>
            <text:p text:style-name="P17"><text:span text:style-name="T4">第4款</text:span></text:p>
          </table:table-cell>
          <table:table-cell table:style-name="表格1.C2" office:value-type="string">
            <text:p text:style-name="P23"><text:span text:style-name="T4">□是。</text:span></text:p>
            <text:p text:style-name="P23"><text:span text:style-name="T4">□否</text:span><text:span text:style-name="T11">，未予當事人陳述意見機會原因：</text:span><text:span text:style-name="T4">_________。</text:span></text:p>
          </table:table-cell>
          <table:table-cell table:style-name="表格1.A1" office:value-type="string">
            <text:p text:style-name="P24"><text:span text:style-name="T4">□調查訪談大綱(含簽到冊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5">11</text:span></text:p>
          </table:table-cell>
          <table:table-cell table:style-name="表格1.A1" office:value-type="string">
            <text:p text:style-name="P23"><text:span text:style-name="T4">調查小組完成調查報告後，是否提防制委員會審議？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43條</text:span></text:p>
            <text:p text:style-name="P14"><text:span text:style-name="T4">第2項</text:span></text:p>
            <text:p text:style-name="P14"><text:span text:style-name="T4">第44條</text:span></text:p>
          </table:table-cell>
          <table:table-cell table:style-name="表格1.C2" office:value-type="string">
            <text:p text:style-name="P23"><text:span text:style-name="T4">□是，防制委員會日期：_______。</text:span></text:p>
            <text:p text:style-name="P23"><text:span text:style-name="T4">□否，</text:span><text:span text:style-name="T11">原因：</text:span><text:span text:style-name="T4">________。</text:span></text:p>
            <text:p text:style-name="P6"/>
          </table:table-cell>
          <table:table-cell table:style-name="表格1.A1" office:value-type="string">
            <text:p text:style-name="P24"><text:span text:style-name="T4">□防制委員會開會通知</text:span></text:p>
            <text:p text:style-name="P24"><text:span text:style-name="T4">□防制委員會會議紀錄</text:span></text:p>
            <text:p text:style-name="P24"><text:span text:style-name="T4">□調查報告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<text:span text:style-name="T5">12</text:span></text:p>
          </table:table-cell>
          <table:table-cell table:style-name="表格1.A1" office:value-type="string">
            <text:p text:style-name="P23"><text:span text:style-name="T11">防制委員會開會是否符合出席人數？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36條</text:span></text:p>
            <text:p text:style-name="P17"><text:span text:style-name="T4">第4項</text:span></text:p>
          </table:table-cell>
          <table:table-cell table:style-name="表格1.C2" office:value-type="string">
            <text:p text:style-name="P23"><text:span text:style-name="T4">□是，防制委員會有二分之一以上委員出席，出席委員過半數之同意。</text:span></text:p>
            <text:p text:style-name="P23"><text:span text:style-name="T4">□否，原因：_____________________。</text:span></text:p>
          </table:table-cell>
          <table:table-cell table:style-name="表格1.A1" office:value-type="string">
            <text:p text:style-name="P24"><text:span text:style-name="T11">□防制委員會會議紀錄</text:span><text:span text:style-name="T4">(含簽名冊)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4"><text:span text:style-name="T5">13</text:span></text:p>
          </table:table-cell>
          <table:table-cell table:style-name="表格1.A1" office:value-type="string">
            <text:p text:style-name="P23"><text:span text:style-name="T11">學校防制委員會、審查小組、處理小組、調查小組、主管機關諮詢委員會、審議委員會、審議小組，於調和、調查、處理及審議本準則之事件時，關於委員之迴避，適用或準用行政程序法第32及33條規定。</text:span></text:p>
          </table:table-cell>
          <table:table-cell table:style-name="表格1.A1" office:value-type="string">
            <text:p text:style-name="P17"><text:span text:style-name="T11">本準則</text:span></text:p>
            <text:p text:style-name="P17"><text:span text:style-name="T11">第60條</text:span></text:p>
          </table:table-cell>
          <table:table-cell table:style-name="表格1.C2" office:value-type="string">
            <text:p text:style-name="P20"><text:span text:style-name="T11">□是，迴避委員</text:span><text:span text:style-name="T4">：</text:span><text:span text:style-name="T11">____________。</text:span></text:p>
            <text:p text:style-name="P23"><text:span text:style-name="T11">□否，原因</text:span><text:span text:style-name="T12">_________________</text:span><text:span text:style-name="T11">。</text:span></text:p>
          </table:table-cell>
          <table:table-cell table:style-name="表格1.A1" office:value-type="string">
            <text:p text:style-name="P24"><text:span text:style-name="T11">□會議紀錄相關佐證資料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4"><text:span text:style-name="T5">14</text:span></text:p>
          </table:table-cell>
          <table:table-cell table:style-name="表格1.A1" office:value-type="string">
            <text:p text:style-name="P23"><text:span text:style-name="T4">學校作成終局實體處理後，除依第55條規定應報主管機關核准外，是否於10個工作日內以書面載明事實及理由，通知行為人及被行為人，並一併提供調查報告？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54條</text:span></text:p>
          </table:table-cell>
          <table:table-cell table:style-name="表格1.C2" office:value-type="string">
            <text:p text:style-name="P23"><text:span text:style-name="T11">□是，通知日期：_____________</text:span><text:span text:style-name="T4">。</text:span></text:p>
            <text:p text:style-name="P23"><text:span text:style-name="T4">□否，</text:span><text:span text:style-name="T11">未通知</text:span><text:span text:style-name="T4">原因：__________。</text:span></text:p>
          </table:table-cell>
          <table:table-cell table:style-name="表格1.A1" office:value-type="string">
            <text:p text:style-name="P24"><text:span text:style-name="T4">□處理結果通知函</text:span></text:p>
            <text:p text:style-name="P24"><text:span text:style-name="T4">□處理結果送達證書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4"><text:span text:style-name="T5">15</text:span></text:p>
          </table:table-cell>
          <table:table-cell table:style-name="表格1.A1" office:value-type="string">
            <text:p text:style-name="P23"><text:span text:style-name="T4">專科以上學校專任教師有教師法第14條第1項第10款、第15條第1項第3款或第18條規定情形者，學校是否自防制委員會作成決議之日起10日內提教師評審委員會審議？</text:span></text:p>
            <text:p text:style-name="P10"/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55條</text:span></text:p>
            <text:p text:style-name="P14"><text:span text:style-name="T4">第1項</text:span></text:p>
          </table:table-cell>
          <table:table-cell table:style-name="表格1.C2" office:value-type="string">
            <text:p text:style-name="P23"><text:span text:style-name="T4">行為人為專任教師：</text:span></text:p>
            <text:p text:style-name="P23"><text:span text:style-name="T4">□是，提教評會日期：_________</text:span><text:span text:style-name="T11">。</text:span></text:p>
            <text:p text:style-name="P23"><text:span text:style-name="T4">□否，未提教評會原因________。</text:span></text:p>
          </table:table-cell>
          <table:table-cell table:style-name="表格1.A1" office:value-type="string">
            <text:p text:style-name="P24"><text:span text:style-name="T4">□相關佐證資料</text:span></text:p>
          </table:table-cell>
        </table:table-row>
        <table:table-row table:style-name="表格1.20">
          <table:table-cell table:style-name="表格1.C2" table:number-rows-spanned="5" office:value-type="string">
            <text:p text:style-name="P15"><text:span text:style-name="T4">專科以上</text:span><text:soft-page-break/><text:span text:style-name="T4">學校師對生霸凌事件之調查及處理</text:span></text:p>
          </table:table-cell>
          <table:table-cell table:style-name="表格1.A1" office:value-type="string">
            <text:p text:style-name="P14"><text:span text:style-name="T5">16</text:span></text:p>
          </table:table-cell>
          <table:table-cell table:style-name="表格1.A1" office:value-type="string">
            <text:p text:style-name="P23"><text:span text:style-name="T4">續前，教評會審議通過解聘或終局停聘之日起10日內，學校是否依教師法規定報主</text:span><text:soft-page-break/><text:span text:style-name="T4">管機關核准後，予以解聘或終局停聘。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55條</text:span></text:p>
            <text:p text:style-name="P14"><text:span text:style-name="T4">第1項</text:span></text:p>
          </table:table-cell>
          <table:table-cell table:style-name="表格1.C2" office:value-type="string">
            <text:p text:style-name="P23"><text:span text:style-name="T4">行為人為專任教師：</text:span></text:p>
            <text:p text:style-name="P23"><text:span text:style-name="T4">□是</text:span><text:span text:style-name="T11">，報主管機關日期：___________________。</text:span></text:p>
            <text:p text:style-name="P23"><text:span text:style-name="T4">□否，未報主管機關原因：</text:span><text:soft-page-break/><text:span text:style-name="T4">________________。</text:span></text:p>
          </table:table-cell>
          <table:table-cell table:style-name="表格1.A1" office:value-type="string">
            <text:p text:style-name="P24"><text:span text:style-name="T4">□相關佐證資料</text:span>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4"><text:span text:style-name="T5">17</text:span></text:p>
          </table:table-cell>
          <table:table-cell table:style-name="表格1.A1" office:value-type="string">
            <text:p text:style-name="P23"><text:span text:style-name="T4">續前，學校是否於主管機關核准解聘或終局停聘決定之日起10日內，以書面載明事實及理由，通知行為人及被行為人，並一併提供調查報告。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55條</text:span></text:p>
            <text:p text:style-name="P17"><text:span text:style-name="T4">第2項</text:span></text:p>
            <text:p text:style-name="P17"><text:span text:style-name="T4">第3項</text:span></text:p>
            <text:p text:style-name="P17"><text:span text:style-name="T4">第4項</text:span></text:p>
          </table:table-cell>
          <table:table-cell table:style-name="表格1.C2" office:value-type="string">
            <text:p text:style-name="P23"><text:span text:style-name="T4">行為人為專任教師：</text:span></text:p>
            <text:p text:style-name="P23"><text:span text:style-name="T4">□是，</text:span><text:span text:style-name="T11">主管機關核准文號：_____________。主管機關核准結果：_____________。</text:span></text:p>
            <text:p text:style-name="P23"><text:span text:style-name="T11">通知日期：___________。</text:span></text:p>
            <text:p text:style-name="P23"><text:span text:style-name="T4">□否，</text:span><text:span text:style-name="T11">未通知原因</text:span><text:span text:style-name="T4">：___________。</text:span></text:p>
          </table:table-cell>
          <table:table-cell table:style-name="表格1.A1" office:value-type="string">
            <text:p text:style-name="P24"><text:span text:style-name="T4">□行為人及被行為人通知函</text:span></text:p>
            <text:p text:style-name="P24"><text:span text:style-name="T4">□處理結果送達證書</text:span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14"><text:span text:style-name="T5">18</text:span></text:p>
          </table:table-cell>
          <table:table-cell table:style-name="表格1.A1" office:value-type="string">
            <text:p text:style-name="P23"><text:span text:style-name="T4">非第55條應報主管機關核准情形，學校是否於防制委員會就師對生霸凌事件作成決議之日起2個月內，依法規、學校章則或聘約之規定作成終局實體處理。</text:span></text:p>
          </table:table-cell>
          <table:table-cell table:style-name="表格1.A1" office:value-type="string">
            <text:p text:style-name="P14"><text:span text:style-name="T4">本準則</text:span></text:p>
            <text:p text:style-name="P14"><text:span text:style-name="T4">第56條</text:span></text:p>
          </table:table-cell>
          <table:table-cell table:style-name="表格1.C2" office:value-type="string">
            <text:p text:style-name="P23"><text:span text:style-name="T4">行為人為專任教師：</text:span></text:p>
            <text:p text:style-name="P23"><text:span text:style-name="T4">□是，</text:span><text:span text:style-name="T11">終局實體處理結果：_________________。</text:span></text:p>
            <text:p text:style-name="P23"><text:span text:style-name="T4">□否，未有終局實體處理原因：_______________。</text:span></text:p>
          </table:table-cell>
          <table:table-cell table:style-name="表格1.A1" office:value-type="string">
            <text:p text:style-name="P24"><text:span text:style-name="T4">□終局實體處理佐證資料</text:span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19"><text:span text:style-name="T13">19</text:span></text:p>
          </table:table-cell>
          <table:table-cell table:style-name="表格1.A1" office:value-type="string">
            <text:p text:style-name="P29"><text:span text:style-name="T11">專科以上學校職員、工友疑似霸凌事件情節重大，經查證屬實，有解聘、免職、終止契約關係或終止運用關係之必要者，應依相關法規辦理。</text:span></text:p>
          </table:table-cell>
          <table:table-cell table:style-name="表格1.A1" office:value-type="string">
            <text:p text:style-name="P19"><text:span text:style-name="T11">本準則</text:span></text:p>
            <text:p text:style-name="P19"><text:span text:style-name="T11">第5</text:span><text:span text:style-name="T12">7</text:span><text:span text:style-name="T11">條</text:span></text:p>
          </table:table-cell>
          <table:table-cell table:style-name="表格1.C2" office:value-type="string">
            <text:p text:style-name="P29"><text:span text:style-name="T11">行為人為專任教師以外人員：</text:span></text:p>
            <text:p text:style-name="P29"><text:span text:style-name="T11">□是，終局實體處理結果：_________________。</text:span></text:p>
            <text:p text:style-name="P29"><text:span text:style-name="T11">□否，未有終局實體處理原因：_______________。</text:span></text:p>
          </table:table-cell>
          <table:table-cell table:style-name="表格1.A1" office:value-type="string">
            <text:p text:style-name="P30"><text:span text:style-name="T11">□終局實體處理佐證資料</text:span>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14"><text:span text:style-name="T5">20</text:span></text:p>
            <text:p text:style-name="P14"><text:span text:style-name="T5">(系統)</text:span></text:p>
          </table:table-cell>
          <table:table-cell table:style-name="表格1.A1" office:value-type="string">
            <text:p text:style-name="P23"><text:span text:style-name="T4">本案處理是否於召開第1次調查會議之日起2個月內完成調查報告？ </text:span></text:p>
            <text:p text:style-name="P23"><text:span text:style-name="T4">必要時得延長之，延長以2次為限，每次不得逾1個月，學校應通知當事人。</text:span></text:p>
          </table:table-cell>
          <table:table-cell table:style-name="表格1.A1" office:value-type="string">
            <text:p text:style-name="P17"><text:span text:style-name="T4">本準則</text:span></text:p>
            <text:p text:style-name="P17"><text:span text:style-name="T4">第43條</text:span></text:p>
            <text:p text:style-name="P17"><text:span text:style-name="T11">第1項</text:span></text:p>
          </table:table-cell>
          <table:table-cell table:style-name="表格1.C2" office:value-type="string">
            <text:p text:style-name="P22"><text:span text:style-name="T4">□是。</text:span></text:p>
            <text:p text:style-name="P23"><text:span text:style-name="T4">□否，原因：_________。</text:span></text:p>
            <text:p text:style-name="P23"><text:span text:style-name="T4">延長期限至 <text:s/>年 <text:s/>月 日。</text:span></text:p>
          </table:table-cell>
          <table:table-cell table:style-name="表格1.A1" office:value-type="string">
            <text:p text:style-name="P23"><text:span text:style-name="T4">如有延長</text:span></text:p>
            <text:p text:style-name="P24"><text:span text:style-name="T4">□延長佐證資料</text:span></text:p>
            <text:p text:style-name="P24"><text:span text:style-name="T4">□處理程序延長通知函</text:span></text:p>
            <text:p text:style-name="P24"><text:span text:style-name="T4">□延長通知送達證書</text:span></text:p>
          </table:table-cell>
        </table:table-row>
        <table:table-row table:style-name="表格1.25">
          <table:table-cell table:style-name="表格1.C2" office:value-type="string">
            <text:p text:style-name="P18"><text:span text:style-name="T4">備</text:span></text:p>
            <text:p text:style-name="P18"><text:span text:style-name="T4">註</text:span></text:p>
          </table:table-cell>
          <table:table-cell table:style-name="表格1.A1" table:number-columns-spanned="5" office:value-type="string">
            <text:p text:style-name="P23"><text:span text:style-name="T4">1.本檢核表係依據113年4月17日修正發布「校園霸凌防制準則」及流程圖辦理。</text:span></text:p>
            <text:p text:style-name="P23"><text:span text:style-name="T4">2.本案構成性別平等教育法第3條第3款第3目所稱性霸凌者，依該法規定處理。</text:span></text:p>
            <text:p text:style-name="P23"><text:span text:style-name="T4">3.有關事件相關保密義務，應依本準則第39條第</text:span><text:span text:style-name="T6">8</text:span><text:span text:style-name="T4">款及第40條第2項規定辦理。</text:span></text:p>
            <text:p text:style-name="P23"><text:span text:style-name="T4">4.學校於校園霸凌事件處理完成，作成終局實體處理後，應依本準則第62條規定，將處理情形、調和報告、調查報告、防制委員會及學校之會議紀錄，以核章後之本檢核表報學校所屬主管機關備查。</text:span></text:p>
            <text:p text:style-name="P23"><text:span text:style-name="T6">5.</text:span><text:span text:style-name="T4">如事件涉新舊法規修正公布案件，請依本部113年6月6日臺教學(五)字第1132802695號函補充說明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4">承辦人： <text:s text:c="4"/></text:span><text:span text:style-name="T15"><text:s text:c="2"/></text:span><text:span text:style-name="T14"><text:s text:c="18"/>單位主管： <text:s text:c="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" svg:font-family="SimSun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6T15:10:01.245000000</meta:creation-date>
    <meta:editing-duration>PT4M34S</meta:editing-duration>
    <meta:editing-cycles>2</meta:editing-cycles>
    <meta:generator>MODA_ODF_Application_Tools/3.5.5.5.1$Windows_X86_64 LibreOffice_project/2400664dc58dcb0ebf6fa60ed771977be6c7395f</meta:generator>
    <dc:date>2024-10-16T15:14:34.806000000</dc:date>
    <meta:document-statistic meta:table-count="1" meta:image-count="0" meta:object-count="0" meta:page-count="4" meta:paragraph-count="240" meta:word-count="2908" meta:character-count="3582" meta:non-whitespace-character-count="3491"/>
    <meta:template xlink:type="simple" xlink:actuate="onRequest" xlink:title="swriter" xlink:href="../../../../../../Program%20Files/MODA%20ODF%20Application%20Tools/program/../share/template/common/ODFTemplate/swriter.ott" meta:date="2024-10-16T15:10:00.859000000"/>
  </office:meta>
</office:document-meta>
</file>