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11cm" fo:margin-left="-1.3cm" fo:margin-top="0cm" fo:margin-bottom="0cm" table:align="left" style:writing-mode="lr-tb"/>
    </style:style>
    <style:style style:name="表格1.A" style:family="table-column">
      <style:table-column-properties style:column-width="0.439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3.50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6.248cm"/>
    </style:style>
    <style:style style:name="表格1.G" style:family="table-column">
      <style:table-column-properties style:column-width="2.75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74cm" fo:keep-together="always"/>
    </style:style>
    <style:style style:name="表格1.B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4" style:family="table-row">
      <style:table-row-properties style:min-row-height="1.713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549cm" fo:keep-together="auto"/>
    </style:style>
    <style:style style:name="表格1.B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97cm" fo:keep-together="auto"/>
    </style:style>
    <style:style style:name="表格1.7" style:family="table-row">
      <style:table-row-properties style:min-row-height="1.048cm" fo:keep-together="auto"/>
    </style:style>
    <style:style style:name="表格1.8" style:family="table-row">
      <style:table-row-properties style:min-row-height="2.064cm" fo:keep-together="auto"/>
    </style:style>
    <style:style style:name="表格1.9" style:family="table-row">
      <style:table-row-properties style:min-row-height="2.24cm" fo:keep-together="auto"/>
    </style:style>
    <style:style style:name="表格1.10" style:family="table-row">
      <style:table-row-properties style:min-row-height="1.884cm" fo:keep-together="auto"/>
    </style:style>
    <style:style style:name="表格1.11" style:family="table-row">
      <style:table-row-properties style:min-row-height="6.1cm" fo:keep-together="always"/>
    </style:style>
    <style:style style:name="表格1.B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2.852cm" fo:keep-together="always"/>
    </style:style>
    <style:style style:name="表格1.13" style:family="table-row">
      <style:table-row-properties style:min-row-height="3.385cm" fo:keep-together="always"/>
    </style:style>
    <style:style style:name="表格1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0.199cm" fo:keep-together="auto"/>
    </style:style>
    <style:style style:name="表格1.15" style:family="table-row">
      <style:table-row-properties style:min-row-height="0.573cm" fo:keep-together="auto"/>
    </style:style>
    <style:style style:name="表格1.B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6" style:family="table-row">
      <style:table-row-properties style:min-row-height="1.305cm" fo:keep-together="auto"/>
    </style:style>
    <style:style style:name="表格1.17" style:family="table-row">
      <style:table-row-properties style:min-row-height="1.753cm" fo:keep-together="auto"/>
    </style:style>
    <style:style style:name="表格1.18" style:family="table-row">
      <style:table-row-properties style:min-row-height="2.33cm" fo:keep-together="auto"/>
    </style:style>
    <style:style style:name="表格1.19" style:family="table-row">
      <style:table-row-properties style:min-row-height="0.136cm" fo:keep-together="auto"/>
    </style:style>
    <style:style style:name="表格1.23" style:family="table-row">
      <style:table-row-properties style:min-row-height="1.933cm" fo:keep-together="auto"/>
    </style:style>
    <style:style style:name="表格1.24" style:family="table-row">
      <style:table-row-properties style:min-row-height="4.498cm" fo:keep-together="auto"/>
    </style:style>
    <style:style style:name="表格1.25" style:family="table-row">
      <style:table-row-properties style:min-row-height="3.286cm" fo:keep-together="auto"/>
    </style:style>
    <style:style style:name="表格1.26" style:family="table-row">
      <style:table-row-properties style:min-row-height="1cm" fo:keep-together="auto"/>
    </style:style>
    <style:style style:name="表格1.27" style:family="table-row">
      <style:table-row-properties style:min-row-height="0.176cm" fo:keep-together="auto"/>
    </style:style>
    <style:style style:name="表格1.A27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.318cm" style:auto-text-indent="false" style:writing-mode="lr-tb"/>
    </style:style>
    <style:style style:name="P2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3" style:font-size-complex="12pt"/>
    </style:style>
    <style:style style:name="P3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標楷體1" fo:font-size="12pt" style:font-name-asian="標楷體" style:font-size-asian="12pt" style:font-name-complex="標楷體3" style:font-size-complex="12pt"/>
    </style:style>
    <style:style style:name="P4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3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3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3" style:font-size-complex="12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標楷體3" style:font-size-complex="12pt"/>
    </style:style>
    <style:style style:name="P8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2pt" style:text-underline-style="solid" style:text-underline-width="auto" style:text-underline-color="font-color" style:font-name-asian="標楷體" style:font-size-asian="12pt" style:font-name-complex="標楷體3" style:font-size-complex="12pt"/>
    </style:style>
    <style:style style:name="P9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標楷體1" fo:font-size="12pt" style:text-underline-style="solid" style:text-underline-width="auto" style:text-underline-color="font-color" style:font-name-asian="標楷體" style:font-size-asian="12pt" style:font-name-complex="標楷體3" style:font-size-complex="12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2pt" officeooo:paragraph-rsid="0019677c" style:font-size-asian="12pt" style:font-size-complex="12pt"/>
    </style:style>
    <style:style style:name="P12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writing-mode="lr-tb">
        <style:tab-stops/>
      </style:paragraph-properties>
      <style:text-properties fo:font-size="12pt" officeooo:paragraph-rsid="0019677c" style:font-size-asian="12pt" style:font-size-complex="12pt"/>
    </style:style>
    <style:style style:name="P13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019cm" fo:margin-right="0cm" fo:text-align="justify" style:justify-single-word="false" fo:orphans="0" fo:widows="0" fo:text-indent="-0.019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2.826cm" fo:margin-right="0cm" fo:text-align="center" style:justify-single-word="false" fo:orphans="0" fo:widows="0" fo:text-indent="-2.826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1.854cm" fo:margin-right="0cm" fo:text-align="center" style:justify-single-word="false" fo:orphans="0" fo:widows="0" fo:text-indent="-1.854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2.293cm" fo:margin-right="0cm" fo:text-align="center" style:justify-single-word="false" fo:orphans="0" fo:widows="0" fo:text-indent="-2.293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2pt" style:font-size-asian="12pt" style:font-size-complex="12pt"/>
    </style:style>
    <style:style style:name="P22" style:family="paragraph" style:parent-style-name="Standard">
      <style:paragraph-properties fo:margin-left="2.293cm" fo:margin-right="0cm" fo:text-align="center" style:justify-single-word="false" fo:orphans="0" fo:widows="0" fo:text-indent="-2.293cm" style:auto-text-indent="false" style:writing-mode="lr-tb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end" style:justify-single-word="false" fo:text-indent="0.212cm" style:auto-text-indent="false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423cm" fo:margin-right="0cm" fo:orphans="0" fo:widows="0" fo:text-indent="-0.423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.6cm" fo:margin-right="0cm" fo:orphans="0" fo:widows="0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.6cm" fo:margin-right="0cm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2.422cm" fo:margin-right="0cm" fo:orphans="0" fo:widows="0" fo:text-indent="-2.422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WWNum1">
      <style:paragraph-properties fo:margin-left="0.635cm" fo:margin-right="0cm" fo:orphans="0" fo:widows="0" fo:text-indent="-0.635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423cm" fo:margin-right="0cm" fo:orphans="0" fo:widows="0" fo:text-indent="-0.423cm" style:auto-text-indent="false" style:writing-mode="lr-tb"/>
      <style:text-properties fo:font-size="12pt" style:font-size-asian="12pt" style:font-size-complex="12pt"/>
    </style:style>
    <style:style style:name="T1" style:family="text">
      <style:text-properties style:font-name="標楷體1" fo:font-size="18pt" style:font-name-asian="標楷體" style:font-size-asian="18pt" style:font-name-complex="標楷體3" style:font-size-complex="18pt"/>
    </style:style>
    <style:style style:name="T2" style:family="text">
      <style:text-properties style:font-name="標楷體1" fo:font-size="18pt" style:text-underline-style="solid" style:text-underline-width="auto" style:text-underline-color="font-color" style:font-name-asian="標楷體" style:font-size-asian="18pt" style:font-name-complex="標楷體3" style:font-size-complex="18pt"/>
    </style:style>
    <style:style style:name="T3" style:family="text">
      <style:text-properties style:font-name="標楷體1" style:font-name-asian="標楷體"/>
    </style:style>
    <style:style style:name="T4" style:family="text">
      <style:text-properties style:font-name="標楷體1" style:font-name-asian="標楷體" style:font-name-complex="標楷體3"/>
    </style:style>
    <style:style style:name="T5" style:family="text">
      <style:text-properties style:font-name="標楷體1" style:font-name-asian="標楷體" style:language-asian="zh" style:country-asian="TW" style:font-name-complex="標楷體3"/>
    </style:style>
    <style:style style:name="T6" style:family="text">
      <style:text-properties style:font-name="標楷體1" officeooo:rsid="0019677c" style:font-name-asian="標楷體" style:language-asian="zh" style:country-asian="TW" style:font-name-complex="標楷體3"/>
    </style:style>
    <style:style style:name="T7" style:family="text">
      <style:text-properties style:font-name="標楷體1" fo:font-weight="bold" style:font-name-asian="標楷體" style:font-weight-asian="bold" style:font-name-complex="標楷體3" style:font-weight-complex="bold"/>
    </style:style>
    <style:style style:name="T8" style:family="text">
      <style:text-properties style:font-name="標楷體1" fo:background-color="#f9fbfb" loext:char-shading-value="0" style:font-name-asian="標楷體" style:font-name-complex="標楷體3"/>
    </style:style>
    <style:style style:name="T9" style:family="text">
      <style:text-properties style:font-name="標楷體1" style:text-underline-style="solid" style:text-underline-width="auto" style:text-underline-color="font-color" style:font-name-asian="標楷體" style:font-name-complex="標楷體3"/>
    </style:style>
    <style:style style:name="T10" style:family="text">
      <style:text-properties style:font-name="標楷體1" fo:font-size="14pt" style:font-name-asian="標楷體" style:font-size-asian="14pt" style:font-name-complex="標楷體3" style:font-size-complex="14pt"/>
    </style:style>
    <style:style style:name="T11" style:family="text">
      <style:text-properties style:font-name="標楷體1" fo:font-size="14pt" fo:font-weight="bold" style:font-name-asian="標楷體" style:font-size-asian="14pt" style:font-weight-asian="bold" style:font-name-complex="標楷體3" style:font-size-complex="14pt" style:font-weight-complex="bold"/>
    </style:style>
    <style:style style:name="T12" style:family="text">
      <style:text-properties style:font-name="標楷體1" fo:font-size="12pt" style:font-name-asian="標楷體" style:font-size-asian="12pt" style:font-name-complex="標楷體3" style:font-size-complex="12pt"/>
    </style:style>
    <style:style style:name="T13" style:family="text">
      <style:text-properties fo:color="#ff0000" loext:opacity="100%" style:font-name="標楷體1" style:font-name-asian="標楷體" style:font-name-complex="標楷體3"/>
    </style:style>
    <style:style style:name="T14" style:family="text">
      <style:text-properties fo:color="#000000" loext:opacity="100%" style:font-name="標楷體1" style:font-name-asian="標楷體" style:font-name-complex="標楷體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ＯＯ學校</text:span><text:span text:style-name="T2">(校安通報序號：OOOOOOO)</text:span><text:span text:style-name="T1">生對生校園霸凌事件流程檢核表</text:span></text:p>
      <text:p text:style-name="P23"><text:span text:style-name="T4">時間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"/>
            </table:table-cell>
            <table:table-cell table:style-name="表格1.B1" office:value-type="string">
              <text:p text:style-name="P18"><text:span text:style-name="T7">階</text:span></text:p>
              <text:p text:style-name="P18"><text:span text:style-name="T7">段</text:span></text:p>
            </table:table-cell>
            <table:table-cell table:style-name="表格1.B1" office:value-type="string">
              <text:p text:style-name="P18"><text:span text:style-name="T7">項</text:span></text:p>
              <text:p text:style-name="P18"><text:span text:style-name="T7">次</text:span></text:p>
            </table:table-cell>
            <table:table-cell table:style-name="表格1.B1" office:value-type="string">
              <text:p text:style-name="P18"><text:span text:style-name="T7">檢核項目</text:span></text:p>
            </table:table-cell>
            <table:table-cell table:style-name="表格1.B1" office:value-type="string">
              <text:p text:style-name="P19"><text:span text:style-name="T7">相關</text:span></text:p>
              <text:p text:style-name="P19"><text:span text:style-name="T7">規定</text:span></text:p>
            </table:table-cell>
            <table:table-cell table:style-name="表格1.B1" office:value-type="string">
              <text:p text:style-name="P19"><text:span text:style-name="T7">檢核結果</text:span></text:p>
            </table:table-cell>
            <table:table-cell table:style-name="表格1.B1" office:value-type="string">
              <text:p text:style-name="P18"><text:span text:style-name="T7">檢附</text:span></text:p>
              <text:p text:style-name="P18"><text:span text:style-name="T7">佐證資料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"/>
          </table:table-cell>
          <table:table-cell table:style-name="表格1.B2" table:number-rows-spanned="2" office:value-type="string">
            <text:p text:style-name="P13"><text:span text:style-name="T8">校園霸凌防制機制</text:span></text:p>
          </table:table-cell>
          <table:table-cell table:style-name="表格1.B1" office:value-type="string">
            <text:p text:style-name="P17"><text:span text:style-name="T4">1</text:span></text:p>
            <text:p text:style-name="P11"><text:span text:style-name="T6">(</text:span><text:span text:style-name="T4">系統)</text:span></text:p>
          </table:table-cell>
          <table:table-cell table:style-name="表格1.D2" office:value-type="string">
            <text:p text:style-name="P14"><text:span text:style-name="T4">學校應訂有校園霸凌防制計畫？</text:span></text:p>
          </table:table-cell>
          <table:table-cell table:style-name="表格1.B1" office:value-type="string">
            <text:p text:style-name="P17"><text:span text:style-name="T4">本準則</text:span></text:p>
            <text:p text:style-name="P17"><text:span text:style-name="T4">第7條</text:span></text:p>
            <text:p text:style-name="P17"><text:span text:style-name="T4">第1項</text:span></text:p>
            <text:p text:style-name="P17"><text:span text:style-name="T4">第1款</text:span></text:p>
          </table:table-cell>
          <table:table-cell table:style-name="表格1.B1" office:value-type="string">
            <text:p text:style-name="P14"><text:span text:style-name="T4">□是</text:span></text:p>
            <text:p text:style-name="P14"><text:span text:style-name="T4">□否，原因：__________________________</text:span></text:p>
          </table:table-cell>
          <table:table-cell table:style-name="表格1.B1" office:value-type="string">
            <text:p text:style-name="P25"><text:span text:style-name="T4">□防制計畫</text:span>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table-cell table:style-name="表格1.B1" office:value-type="string">
            <text:p text:style-name="P17"><text:span text:style-name="T4">2</text:span></text:p>
            <text:p text:style-name="P17"><text:span text:style-name="T4">(系統)</text:span></text:p>
          </table:table-cell>
          <table:table-cell table:style-name="表格1.D2" office:value-type="string">
            <text:p text:style-name="P14"><text:span text:style-name="T4">學校應組成校園霸凌防制委員會（以下簡稱防制委員會），其組成是否符合相關規定？</text:span></text:p>
          </table:table-cell>
          <table:table-cell table:style-name="表格1.B1" office:value-type="string">
            <text:p text:style-name="P17"><text:span text:style-name="T4">本準則</text:span></text:p>
            <text:p text:style-name="P17"><text:span text:style-name="T4">第7條</text:span></text:p>
            <text:p text:style-name="P17"><text:span text:style-name="T13">第2項</text:span></text:p>
            <text:p text:style-name="P17"><text:span text:style-name="T13">第3項</text:span></text:p>
            <text:p text:style-name="P17"><text:span text:style-name="T4">第4項</text:span></text:p>
            <text:p text:style-name="P17"><text:span text:style-name="T4">第5項</text:span></text:p>
          </table:table-cell>
          <table:table-cell table:style-name="表格1.B1" office:value-type="string">
            <text:p text:style-name="P14"><text:span text:style-name="T4">□是</text:span></text:p>
            <text:p text:style-name="P14"><text:span text:style-name="T4">□否，原因：_______________</text:span></text:p>
          </table:table-cell>
          <table:table-cell table:style-name="表格1.B1" office:value-type="string">
            <text:p text:style-name="P25"><text:span text:style-name="T4">□防制委員會名單(含審查小組)</text:span></text:p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4" table:number-rows-spanned="8" office:value-type="string">
            <text:p text:style-name="P13"><text:span text:style-name="T4">霸凌事件之檢舉、通報及受理</text:span></text:p>
          </table:table-cell>
          <table:table-cell table:style-name="表格1.C4" table:number-rows-spanned="2" office:value-type="string">
            <text:p text:style-name="P17"><text:span text:style-name="T4">3</text:span></text:p>
            <text:p text:style-name="P17"><text:span text:style-name="T4">(系統)</text:span></text:p>
          </table:table-cell>
          <table:table-cell table:style-name="表格1.D2" table:number-rows-spanned="2" office:value-type="string">
            <text:p text:style-name="P14"><text:span text:style-name="T4">學校知悉事件時，向所定權責人員通報，並由學校權責人員向學校主管機關通報，是否於24小時內完成？</text:span></text:p>
          </table:table-cell>
          <table:table-cell table:style-name="表格1.B1" office:value-type="string">
            <text:p text:style-name="P17"><text:span text:style-name="T4">本準則</text:span></text:p>
            <text:p text:style-name="P17"><text:span text:style-name="T4">第17條</text:span></text:p>
            <text:p text:style-name="P17"><text:span text:style-name="T13">第1項</text:span></text:p>
            <text:p text:style-name="P17"><text:span text:style-name="T4">第2項</text:span></text:p>
          </table:table-cell>
          <table:table-cell table:style-name="表格1.B1" office:value-type="string">
            <text:p text:style-name="P15"><text:span text:style-name="T4">□是，通報日期： 年 <text:s/>月 <text:s text:c="2"/>日。校安通報序號：_________。</text:span></text:p>
          </table:table-cell>
          <table:table-cell table:style-name="表格1.B1" table:number-rows-spanned="2" office:value-type="string">
            <text:p text:style-name="P25"><text:span text:style-name="T4">□校安通報單</text:span></text:p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table-cell table:style-name="表格1.B1" office:value-type="string">
            <text:p text:style-name="P17"><text:span text:style-name="T4">兒童及少年福利與權益保障法</text:span></text:p>
            <text:p text:style-name="P17"><text:span text:style-name="T4">第2條</text:span></text:p>
            <text:p text:style-name="P17"><text:span text:style-name="T4">第53條</text:span></text:p>
          </table:table-cell>
          <table:table-cell table:style-name="表格1.B1" office:value-type="string">
            <text:p text:style-name="P15"><text:span text:style-name="T4">當事人年齡為18歲以下，視事件情節，另依兒童及少年福利與權益保障法等相關規定，進行社政通報</text:span></text:p>
            <text:p text:style-name="P12"><text:span text:style-name="T4">□是，通報日期： 年 月 日，社政通報序號：___ _____</text:span><text:span text:style-name="T5">。</text:span><text:span text:style-name="T9"> <text:s text:c="11"/></text:span></text:p>
            <text:p text:style-name="P12"><text:span text:style-name="T4">□否，原因：_____________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9"/>
          </table:table-cell>
          <table:covered-table-cell/>
          <table:table-cell table:style-name="表格1.B1" table:number-rows-spanned="2" office:value-type="string">
            <text:p text:style-name="P17"><text:span text:style-name="T4">4</text:span></text:p>
            <text:p text:style-name="P17"><text:span text:style-name="T4">(系統)</text:span></text:p>
          </table:table-cell>
          <table:table-cell table:style-name="表格1.B1" table:number-rows-spanned="2" office:value-type="string">
            <text:p text:style-name="P14"><text:span text:style-name="T4">接獲檢舉或經其他媒體、單位報導、通知或陳情？</text:span></text:p>
          </table:table-cell>
          <table:table-cell table:style-name="表格1.B1" table:number-rows-spanned="2" office:value-type="string">
            <text:p text:style-name="P17"><text:span text:style-name="T4">本準則</text:span></text:p>
            <text:p text:style-name="P17"><text:span text:style-name="T4">第18條</text:span></text:p>
            <text:p text:style-name="P17"><text:span text:style-name="T4">第1項</text:span></text:p>
            <text:p text:style-name="P17"><text:span text:style-name="T4">第2項</text:span></text:p>
            <text:p text:style-name="P17"><text:span text:style-name="T4">第5項</text:span></text:p>
          </table:table-cell>
          <table:table-cell table:style-name="表格1.D2" table:number-rows-spanned="2" office:value-type="string">
            <text:p text:style-name="P14"><text:span text:style-name="T4">接獲檢舉時間： 年 <text:s/>月 <text:s/>日。</text:span></text:p>
            <text:p text:style-name="P15"><text:span text:style-name="T4">□疑似被行為人、其法定代理人或實際照顧者檢舉。</text:span></text:p>
            <text:p text:style-name="P15"><text:span text:style-name="T4">□任何人知悉，得向調查學校檢舉。</text:span></text:p>
            <text:p text:style-name="P15"><text:span text:style-name="T4">□學校經大眾傳播媒體、警政機關、醫療或衛生福利機關（構）等之報導、通知或陳情而知悉。</text:span></text:p>
          </table:table-cell>
          <table:table-cell table:style-name="表格1.B1" table:number-rows-spanned="2" office:value-type="string">
            <text:p text:style-name="P24"><text:span text:style-name="T13">□檢舉書</text:span></text:p>
            <text:p text:style-name="P24"><text:span text:style-name="T13">□陳情書</text:span></text:p>
            <text:p text:style-name="P24"><text:span text:style-name="T13">□媒體報導</text:span></text:p>
            <text:p text:style-name="P24"><text:span text:style-name="T13">□警政醫療衛福單位通知資料</text:span></text:p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/>
          </table:table-cell>
          <table:covered-table-cell/>
          <table:table-cell table:style-name="表格1.C4" table:number-rows-spanned="3" office:value-type="string">
            <text:p text:style-name="P17"><text:span text:style-name="T4">5</text:span></text:p>
            <text:p text:style-name="P17"><text:span text:style-name="T4">(系統)</text:span></text:p>
          </table:table-cell>
          <table:table-cell table:style-name="表格1.B1" office:value-type="string">
            <text:p text:style-name="P14"><text:span text:style-name="T4">學校接獲檢舉，確認調查權責，是否為調查學校?</text:span></text:p>
          </table:table-cell>
          <table:table-cell table:style-name="表格1.C4" table:number-rows-spanned="3" office:value-type="string">
            <text:p text:style-name="P17"><text:span text:style-name="T4">本準則</text:span></text:p>
            <text:p text:style-name="P17"><text:span text:style-name="T4">第19條</text:span></text:p>
          </table:table-cell>
          <table:table-cell table:style-name="表格1.D2" office:value-type="string">
            <text:p text:style-name="P14"><text:span text:style-name="T4">□是</text:span></text:p>
            <text:p text:style-name="P24"><text:span text:style-name="T4">□否，原因： __________。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covered-table-cell/>
          <table:covered-table-cell/>
          <table:table-cell table:style-name="表格1.C4" table:number-rows-spanned="2" office:value-type="string">
            <text:p text:style-name="P14"><text:span text:style-name="T4">非調查學校接獲檢舉，是否於3個工作日內將事件移送調查學校處理，並通知當事人。</text:span></text:p>
          </table:table-cell>
          <table:covered-table-cell/>
          <table:table-cell table:style-name="表格1.D2" office:value-type="string">
            <text:p text:style-name="P24"><text:span text:style-name="T4">□是，移送日期：_________</text:span></text:p>
            <text:p text:style-name="P24"><text:span text:style-name="T4">調查學校：_______________</text:span></text:p>
            <text:p text:style-name="P14"><text:span text:style-name="T4">□否，未移送調查學校原因：______________________。</text:span></text:p>
          </table:table-cell>
          <table:table-cell table:style-name="表格1.C4" table:number-rows-spanned="2" office:value-type="string">
            <text:p text:style-name="P25"><text:span text:style-name="T4">□移送調查學校通知佐證資料</text:span></text:p>
          </table:table-cell>
        </table:table-row>
        <table:table-row table:style-name="表格1.10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4"><text:span text:style-name="T4">□是，通知當事人(法定代理人或主要照顧者)，通知日期：__________</text:span></text:p>
            <text:p text:style-name="P14"><text:span text:style-name="T4">□否，未通知當事人，原因：_______________________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2"/>
          </table:table-cell>
          <table:covered-table-cell/>
          <table:table-cell table:style-name="表格1.B1" office:value-type="string">
            <text:p text:style-name="P17"><text:span text:style-name="T3">6</text:span></text:p>
            <text:p text:style-name="P17"><text:span text:style-name="T4">(系統)</text:span></text:p>
          </table:table-cell>
          <table:table-cell table:style-name="表格1.B1" office:value-type="string">
            <text:p text:style-name="P24"><text:span text:style-name="T4">檢舉案件經審查小組決議是否受理？並通知檢舉人。</text:span></text:p>
          </table:table-cell>
          <table:table-cell table:style-name="表格1.B1" office:value-type="string">
            <text:p text:style-name="P20"><text:span text:style-name="T4">本準則</text:span></text:p>
            <text:p text:style-name="P20"><text:span text:style-name="T4">第25條</text:span></text:p>
            <text:p text:style-name="P20"><text:span text:style-name="T4">第26條</text:span></text:p>
          </table:table-cell>
          <table:table-cell table:style-name="表格1.D2" office:value-type="string">
            <text:p text:style-name="P25"><text:span text:style-name="T13">□受理，通知日期：___________</text:span><text:span text:style-name="T4">。</text:span></text:p>
            <text:p text:style-name="P25"><text:span text:style-name="T13">□審查小組委員全體一致同意不受理，通知日期：_____________。</text:span></text:p>
            <text:p text:style-name="P26"><text:span text:style-name="T13"><text:s text:c="3"/></text:span><text:span text:style-name="T4">應敘明理由，於20個工作日內以書面通知檢舉人，並依第26條告知救濟方法。</text:span></text:p>
            <text:p text:style-name="P27"><text:span text:style-name="T13">□非屬本準則所規定之事項。</text:span></text:p>
            <text:p text:style-name="P27"><text:span text:style-name="T13">□無具體之內容。</text:span></text:p>
            <text:p text:style-name="P27"><text:span text:style-name="T13">□檢舉人未具真實姓名或足以識別其身分之資訊。但檢舉內容包括行為人及具體行為者，不在此限。</text:span></text:p>
            <text:p text:style-name="P27"><text:span text:style-name="T13">□同一事件已不受理或已作成終局實體處理。</text:span></text:p>
            <text:p text:style-name="P27"><text:span text:style-name="T13">□檢舉事件已撤回檢舉。</text:span></text:p>
            <text:p text:style-name="P28"><text:span text:style-name="T4">□未通知，原因：________。</text:span></text:p>
          </table:table-cell>
          <table:table-cell table:style-name="表格1.B1" office:value-type="string">
            <text:p text:style-name="P25"><text:span text:style-name="T4">□審查小組會議紀錄</text:span></text:p>
            <text:p text:style-name="P25"><text:span text:style-name="T4">□受理/不受理通知書</text:span></text:p>
            <text:p text:style-name="P25"><text:span text:style-name="T13">□結果通知送達證書</text:span></text:p>
          </table:table-cell>
        </table:table-row>
        <table:table-row table:style-name="表格1.12">
          <table:table-cell table:style-name="表格1.A1" office:value-type="string">
            <text:p text:style-name="P2"/>
          </table:table-cell>
          <table:table-cell table:style-name="表格1.B2" table:number-rows-spanned="10" office:value-type="string">
            <text:p text:style-name="P13"><text:span text:style-name="T4">生對生霸凌事件之調和、調查及處理</text:span></text:p>
          </table:table-cell>
          <table:table-cell table:style-name="表格1.B1" office:value-type="string">
            <text:p text:style-name="P17"><text:span text:style-name="T3">7</text:span></text:p>
          </table:table-cell>
          <table:table-cell table:style-name="表格1.D2" office:value-type="string">
            <text:p text:style-name="P14"><text:span text:style-name="T4">生對生事件，學校於審查小組決議受理之日起5個工作日內，是否組成處理小組，進行處理？</text:span></text:p>
          </table:table-cell>
          <table:table-cell table:style-name="表格1.B1" office:value-type="string">
            <text:p text:style-name="P20"><text:span text:style-name="T4">本準則</text:span></text:p>
            <text:p text:style-name="P20"><text:span text:style-name="T4">第27條</text:span></text:p>
            <text:p text:style-name="P20"><text:span text:style-name="T4">第1項</text:span></text:p>
          </table:table-cell>
          <table:table-cell table:style-name="表格1.D2" office:value-type="string">
            <text:p text:style-name="P24"><text:span text:style-name="T4">□是。</text:span></text:p>
            <text:p text:style-name="P24"><text:span text:style-name="T4">□否，未於5個工作日內組成處理小組原因：_________。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2"/>
          </table:table-cell>
          <table:covered-table-cell/>
          <table:table-cell table:style-name="表格1.C4" office:value-type="string">
            <text:p text:style-name="P17"><text:span text:style-name="T3">8</text:span></text:p>
            <text:p text:style-name="P17"><text:span text:style-name="T3">(系統)</text:span></text:p>
          </table:table-cell>
          <table:table-cell table:style-name="表格1.C4" office:value-type="string">
            <text:p text:style-name="P24"><text:span text:style-name="T4">生對生事件處理小組至少過半數委員應自生對生人才庫外聘，是否符合規定？ </text:span></text:p>
          </table:table-cell>
          <table:table-cell table:style-name="表格1.C4" office:value-type="string">
            <text:p text:style-name="P20"><text:span text:style-name="T4">本準則</text:span></text:p>
            <text:p text:style-name="P20"><text:span text:style-name="T4">第27條</text:span></text:p>
            <text:p text:style-name="P20"><text:span text:style-name="T4">第2項</text:span></text:p>
            <text:p text:style-name="P20"><text:span text:style-name="T4">第3項</text:span></text:p>
          </table:table-cell>
          <table:table-cell table:style-name="表格1.F13" office:value-type="string">
            <text:p text:style-name="P24"><text:span text:style-name="T4">處理小組人數：__________。</text:span></text:p>
            <text:p text:style-name="P24"><text:span text:style-name="T4">□是，外聘學者專家姓名：_______________________。</text:span></text:p>
            <text:p text:style-name="P24"><text:span text:style-name="T4">□否，未自人才庫聘任原因：_______________________。</text:span></text:p>
          </table:table-cell>
          <table:table-cell table:style-name="表格1.C4" office:value-type="string">
            <text:p text:style-name="P25"><text:span text:style-name="T4">□處理小組名冊</text:span></text:p>
          </table:table-cell>
        </table:table-row>
        <table:table-row table:style-name="表格1.14">
          <table:table-cell table:style-name="表格1.A1" office:value-type="string">
            <text:p text:style-name="P2"/>
          </table:table-cell>
          <table:covered-table-cell/>
          <table:table-cell table:style-name="表格1.B1" office:value-type="string">
            <text:p text:style-name="P17"><text:span text:style-name="T3">9</text:span></text:p>
            <text:p text:style-name="P17"><text:span text:style-name="T3">(系統)</text:span></text:p>
          </table:table-cell>
          <table:table-cell table:style-name="表格1.B1" office:value-type="string">
            <text:p text:style-name="P24"><text:span text:style-name="T4">本案召開會前會，決議為？</text:span></text:p>
            <text:p text:style-name="P24"><text:span text:style-name="T4">生對生事件處理小組由委員分別進行調和或調查會議前之個別會談（以下簡稱會前會），並提供雙方調和或調查程序說明書及調和意願書。</text:span></text:p>
          </table:table-cell>
          <table:table-cell table:style-name="表格1.B1" office:value-type="string">
            <text:p text:style-name="P20"><text:span text:style-name="T4">本準則</text:span></text:p>
            <text:p text:style-name="P20"><text:span text:style-name="T4">第29條</text:span></text:p>
          </table:table-cell>
          <table:table-cell table:style-name="表格1.D2" office:value-type="string">
            <text:p text:style-name="P25"><text:span text:style-name="T4">會前會會議決議：</text:span></text:p>
            <text:p text:style-name="P25"><text:span text:style-name="T4">□同意調和，第1次調和會議日期：</text:span><text:span text:style-name="T9"> <text:s text:c="2"/></text:span><text:span text:style-name="T4">年</text:span><text:span text:style-name="T9"> <text:s text:c="2"/></text:span><text:span text:style-name="T4">月</text:span><text:span text:style-name="T9"> <text:s text:c="2"/></text:span><text:span text:style-name="T4">日。</text:span></text:p>
            <text:p text:style-name="P25"><text:span text:style-name="T4">□同意調查，第1次調查會議日期：</text:span><text:span text:style-name="T9"> <text:s text:c="2"/></text:span><text:span text:style-name="T4">年</text:span><text:span text:style-name="T9"> <text:s text:c="3"/></text:span><text:span text:style-name="T4">月</text:span><text:span text:style-name="T9"> <text:s text:c="3"/></text:span><text:span text:style-name="T4">日(檢核順序跳自第13項)。</text:span></text:p>
            <text:p text:style-name="P25"><text:span text:style-name="T4">□其他：_________________</text:span></text:p>
          </table:table-cell>
          <table:table-cell table:style-name="表格1.B1" office:value-type="string">
            <text:p text:style-name="P25"><text:span text:style-name="T4">□會議通知</text:span></text:p>
            <text:p text:style-name="P25"><text:span text:style-name="T4">□個別會談紀錄</text:span></text:p>
            <text:p text:style-name="P25"><text:span text:style-name="T4">□意願書(如為同意調和需檢附意願書) <text:s/></text:span></text:p>
          </table:table-cell>
        </table:table-row>
        <table:table-row table:style-name="表格1.15">
          <table:table-cell table:style-name="表格1.A1" office:value-type="string">
            <text:p text:style-name="P2"/>
          </table:table-cell>
          <table:covered-table-cell/>
          <table:table-cell table:style-name="表格1.B1" office:value-type="string">
            <text:p text:style-name="P17"><text:span text:style-name="T3">10</text:span></text:p>
          </table:table-cell>
          <table:table-cell table:style-name="表格1.B1" office:value-type="string">
            <text:p text:style-name="P24"><text:span text:style-name="T4">本案調和會議決議？</text:span></text:p>
          </table:table-cell>
          <table:table-cell table:style-name="表格1.B1" office:value-type="string">
            <text:p text:style-name="P20"><text:span text:style-name="T4">本準則</text:span></text:p>
            <text:p text:style-name="P20"><text:span text:style-name="T4">第30條</text:span></text:p>
            <text:p text:style-name="P20"><text:span text:style-name="T4">第31條</text:span></text:p>
          </table:table-cell>
          <table:table-cell table:style-name="表格1.D2" office:value-type="string">
            <text:p text:style-name="P25"><text:span text:style-name="T4">□調和成立，雙方應受調和協議之拘束。</text:span></text:p>
            <text:p text:style-name="P25"><text:span text:style-name="T4">□調和不成立，即進入調查，調和程序中，雙方所為不利於己之陳述或讓步，於調和</text:span><text:soft-page-break/><text:span text:style-name="T4">不成立後之調查，不得採為調查報告之基礎(檢核順序跳自第13項)。</text:span></text:p>
          </table:table-cell>
          <table:table-cell table:style-name="表格1.B1" office:value-type="string">
            <text:p text:style-name="P25"><text:span text:style-name="T4">□會議通知</text:span></text:p>
            <text:p text:style-name="P25"><text:span text:style-name="T4">□調和會議紀錄</text:span></text:p>
          </table:table-cell>
        </table:table-row>
        <table:table-row table:style-name="表格1.16">
          <table:table-cell table:style-name="表格1.A1" office:value-type="string">
            <text:p text:style-name="P2"/>
          </table:table-cell>
          <table:covered-table-cell/>
          <table:table-cell table:style-name="表格1.B1" office:value-type="string">
            <text:p text:style-name="P17"><text:span text:style-name="T3">11</text:span></text:p>
          </table:table-cell>
          <table:table-cell table:style-name="表格1.B1" office:value-type="string">
            <text:p text:style-name="P24"><text:span text:style-name="T4">處理小組是否於調和成立之日起7個工作日內，完成調和報告，並提防制委員會審議？</text:span></text:p>
          </table:table-cell>
          <table:table-cell table:style-name="表格1.B1" office:value-type="string">
            <text:p text:style-name="P20"><text:span text:style-name="T4">本準則</text:span></text:p>
            <text:p text:style-name="P20"><text:span text:style-name="T4">第34條</text:span></text:p>
          </table:table-cell>
          <table:table-cell table:style-name="表格1.D2" office:value-type="string">
            <text:p text:style-name="P24"><text:span text:style-name="T4">□是。</text:span></text:p>
            <text:p text:style-name="P25"><text:span text:style-name="T4">□否，未於7個工作日完成原因：___________________。</text:span></text:p>
          </table:table-cell>
          <table:table-cell table:style-name="表格1.B1" office:value-type="string">
            <text:p text:style-name="P25"><text:span text:style-name="T4">□防制委員會開會通知</text:span></text:p>
            <text:p text:style-name="P25"><text:span text:style-name="T4">□防制委員會會議紀錄(含簽名冊)</text:span></text:p>
            <text:p text:style-name="P25"><text:span text:style-name="T4">□調和報告</text:span></text:p>
            <text:p text:style-name="P24"><text:span text:style-name="T4">(包含意願書、協議書、保證書)</text:span></text:p>
          </table:table-cell>
        </table:table-row>
        <table:table-row table:style-name="表格1.17">
          <table:table-cell table:style-name="表格1.A1" office:value-type="string">
            <text:p text:style-name="P2"/>
          </table:table-cell>
          <table:covered-table-cell/>
          <table:table-cell table:style-name="表格1.B1" office:value-type="string">
            <text:p text:style-name="P17"><text:span text:style-name="T3">12</text:span></text:p>
          </table:table-cell>
          <table:table-cell table:style-name="表格1.B1" office:value-type="string">
            <text:p text:style-name="P24"><text:span text:style-name="T4">調和成立，學校應於決議之日起15個工作日內，作成終局實體處理？</text:span></text:p>
          </table:table-cell>
          <table:table-cell table:style-name="表格1.B1" office:value-type="string">
            <text:p text:style-name="P20"><text:span text:style-name="T4">本準則</text:span></text:p>
            <text:p text:style-name="P20"><text:span text:style-name="T4">第35條</text:span></text:p>
            <text:p text:style-name="P20"><text:span text:style-name="T4">第1項</text:span></text:p>
          </table:table-cell>
          <table:table-cell table:style-name="表格1.D2" office:value-type="string">
            <text:p text:style-name="P25"><text:span text:style-name="T4">□是。(檢核順序跳自第19項)</text:span></text:p>
            <text:p text:style-name="P25"><text:span text:style-name="T4">□否，</text:span><text:span text:style-name="T13">未於15個工作日完成</text:span><text:span text:style-name="T4">原因：_________________。</text:span></text:p>
          </table:table-cell>
          <table:table-cell table:style-name="表格1.B1" office:value-type="string">
            <text:p text:style-name="P25"><text:span text:style-name="T4">□終局實體處理佐證資料</text:span></text:p>
          </table:table-cell>
        </table:table-row>
        <table:table-row table:style-name="表格1.18">
          <table:table-cell table:style-name="表格1.A1" office:value-type="string">
            <text:p text:style-name="P2"/>
          </table:table-cell>
          <table:covered-table-cell/>
          <table:table-cell table:style-name="表格1.B1" office:value-type="string">
            <text:p text:style-name="P17"><text:span text:style-name="T3">13</text:span></text:p>
          </table:table-cell>
          <table:table-cell table:style-name="表格1.B1" office:value-type="string">
            <text:p text:style-name="P24"><text:span text:style-name="T4">處理小組進行調查時，是否依規定以書面通知當事人及檢舉人配合調查時，並記載調查目的、時間、地點及不到場所生之效果？</text:span></text:p>
          </table:table-cell>
          <table:table-cell table:style-name="表格1.B1" office:value-type="string">
            <text:p text:style-name="P20"><text:span text:style-name="T4">本準則</text:span></text:p>
            <text:p text:style-name="P20"><text:span text:style-name="T4">第39條</text:span></text:p>
            <text:p text:style-name="P20"><text:span text:style-name="T4">第3款</text:span></text:p>
          </table:table-cell>
          <table:table-cell table:style-name="表格1.D2" office:value-type="string">
            <text:p text:style-name="P24"><text:span text:style-name="T4">□是。</text:span></text:p>
            <text:p text:style-name="P25"><text:span text:style-name="T4">□否，</text:span><text:span text:style-name="T13">未通知之原因</text:span><text:span text:style-name="T4">：___________________。</text:span></text:p>
          </table:table-cell>
          <table:table-cell table:style-name="表格1.B1" office:value-type="string">
            <text:p text:style-name="P24"><text:span text:style-name="T4">□會議通知</text:span></text:p>
          </table:table-cell>
        </table:table-row>
        <table:table-row table:style-name="表格1.19">
          <table:table-cell table:style-name="表格1.A1" office:value-type="string">
            <text:p text:style-name="P2"/>
          </table:table-cell>
          <table:covered-table-cell/>
          <table:table-cell table:style-name="表格1.B1" office:value-type="string">
            <text:p text:style-name="P17"><text:span text:style-name="T3">14</text:span></text:p>
          </table:table-cell>
          <table:table-cell table:style-name="表格1.B1" office:value-type="string">
            <text:p text:style-name="P24"><text:span text:style-name="T4">調查會議程序進行時，是否給予當事人陳述意見之機會？</text:span></text:p>
          </table:table-cell>
          <table:table-cell table:style-name="表格1.B1" office:value-type="string">
            <text:p text:style-name="P20"><text:span text:style-name="T4">本準則</text:span></text:p>
            <text:p text:style-name="P20"><text:span text:style-name="T4">第39條</text:span></text:p>
            <text:p text:style-name="P20"><text:span text:style-name="T4">第4款</text:span></text:p>
          </table:table-cell>
          <table:table-cell table:style-name="表格1.D2" office:value-type="string">
            <text:p text:style-name="P24"><text:span text:style-name="T4">□是。</text:span></text:p>
            <text:p text:style-name="P25"><text:span text:style-name="T4">□否</text:span><text:span text:style-name="T13">，未予當事人陳述意見機會原因：</text:span><text:span text:style-name="T4">____________。</text:span></text:p>
          </table:table-cell>
          <table:table-cell table:style-name="表格1.B1" office:value-type="string">
            <text:p text:style-name="P25"><text:span text:style-name="T4">□調查訪談大綱(含簽到冊)</text:span></text:p>
          </table:table-cell>
        </table:table-row>
        <table:table-row table:style-name="表格1.16">
          <table:table-cell table:style-name="表格1.A1" office:value-type="string">
            <text:p text:style-name="P2"/>
          </table:table-cell>
          <table:covered-table-cell/>
          <table:table-cell table:style-name="表格1.B1" office:value-type="string">
            <text:p text:style-name="P17"><text:span text:style-name="T3">15</text:span></text:p>
          </table:table-cell>
          <table:table-cell table:style-name="表格1.B1" office:value-type="string">
            <text:p text:style-name="P24"><text:span text:style-name="T4">處理小組完成調查報告後，是否提防制委員會審議？</text:span></text:p>
          </table:table-cell>
          <table:table-cell table:style-name="表格1.B1" office:value-type="string">
            <text:p text:style-name="P17"><text:span text:style-name="T4">本準則</text:span></text:p>
            <text:p text:style-name="P17"><text:span text:style-name="T4">第43條</text:span></text:p>
            <text:p text:style-name="P17"><text:span text:style-name="T4">第2項</text:span></text:p>
            <text:p text:style-name="P17"><text:span text:style-name="T4">第44條</text:span></text:p>
          </table:table-cell>
          <table:table-cell table:style-name="表格1.D2" office:value-type="string">
            <text:p text:style-name="P24"><text:span text:style-name="T4">□是。</text:span></text:p>
            <text:p text:style-name="P24"><text:span text:style-name="T4">□否，原因</text:span><text:span text:style-name="T13">：</text:span><text:span text:style-name="T4">___________。</text:span></text:p>
            <text:p text:style-name="P6"/>
          </table:table-cell>
          <table:table-cell table:style-name="表格1.B1" office:value-type="string">
            <text:p text:style-name="P25"><text:span text:style-name="T4">□防制委員會開會通知</text:span></text:p>
            <text:p text:style-name="P25"><text:span text:style-name="T4">□防制委員會會議紀錄</text:span></text:p>
            <text:p text:style-name="P25"><text:span text:style-name="T4">□調查報告</text:span></text:p>
          </table:table-cell>
        </table:table-row>
        <table:table-row table:style-name="表格1.16">
          <table:table-cell table:style-name="表格1.A1" office:value-type="string">
            <text:p text:style-name="P3"/>
          </table:table-cell>
          <table:covered-table-cell/>
          <table:table-cell table:style-name="表格1.B1" office:value-type="string">
            <text:p text:style-name="P21"><text:span text:style-name="T3">16</text:span></text:p>
          </table:table-cell>
          <table:table-cell table:style-name="表格1.B1" office:value-type="string">
            <text:p text:style-name="P30"><text:span text:style-name="T13">防制委員會開會是否符合出席人數？</text:span></text:p>
          </table:table-cell>
          <table:table-cell table:style-name="表格1.B1" office:value-type="string">
            <text:p text:style-name="P22"><text:span text:style-name="T4">本準則</text:span></text:p>
            <text:p text:style-name="P22"><text:span text:style-name="T4">第36條</text:span></text:p>
            <text:p text:style-name="P22"><text:span text:style-name="T4">第4項</text:span></text:p>
          </table:table-cell>
          <table:table-cell table:style-name="表格1.D2" office:value-type="string">
            <text:p text:style-name="P30"><text:span text:style-name="T4">□是，防制委員會有二分之一以上委員出席，出席委員過半數之同意。</text:span></text:p>
            <text:p text:style-name="P30"><text:span text:style-name="T4">□否，原因：___________。</text:span></text:p>
          </table:table-cell>
          <table:table-cell table:style-name="表格1.B1" office:value-type="string">
            <text:p text:style-name="P31"><text:span text:style-name="T13">□防制委員會會議紀錄</text:span><text:span text:style-name="T4">(含簽名冊)</text:span></text:p>
          </table:table-cell>
        </table:table-row>
        <table:table-row table:style-name="表格1.16">
          <table:table-cell table:style-name="表格1.A1" office:value-type="string">
            <text:p text:style-name="P2"/>
          </table:table-cell>
          <table:table-cell table:style-name="表格1.F13" table:number-rows-spanned="4" office:value-type="string">
            <text:p text:style-name="P14"><text:span text:style-name="T4">生對生霸凌事</text:span><text:soft-page-break/><text:span text:style-name="T4">件之調和、調查及處理</text:span></text:p>
          </table:table-cell>
          <table:table-cell table:style-name="表格1.B1" office:value-type="string">
            <text:p text:style-name="P17"><text:span text:style-name="T3">17</text:span></text:p>
          </table:table-cell>
          <table:table-cell table:style-name="表格1.B1" office:value-type="string">
            <text:p text:style-name="P24"><text:span text:style-name="T13">學校防制委員會、審查小組、處理小組、調查小組、主管機關諮詢委員會、審議委員會、審議</text:span><text:soft-page-break/><text:span text:style-name="T13">小組，於調和、調查、處理及審議本準則之事件時，關於委員之迴避，適用或準用行政程序法第32及33條規定。</text:span></text:p>
          </table:table-cell>
          <table:table-cell table:style-name="表格1.B1" office:value-type="string">
            <text:p text:style-name="P20"><text:span text:style-name="T13">本準則</text:span></text:p>
            <text:p text:style-name="P20"><text:span text:style-name="T13">第60條</text:span></text:p>
          </table:table-cell>
          <table:table-cell table:style-name="表格1.D2" office:value-type="string">
            <text:p text:style-name="P25"><text:span text:style-name="T13">□是，迴避委員</text:span><text:span text:style-name="T4">：</text:span><text:span text:style-name="T13">_________。</text:span></text:p>
            <text:p text:style-name="P24"><text:span text:style-name="T13">□否，原因_______________。</text:span></text:p>
          </table:table-cell>
          <table:table-cell table:style-name="表格1.B1" office:value-type="string">
            <text:p text:style-name="P25"><text:span text:style-name="T13">□會議紀錄相關佐證資料</text:span></text:p>
          </table:table-cell>
        </table:table-row>
        <table:table-row table:style-name="表格1.23">
          <table:table-cell table:style-name="表格1.A1" office:value-type="string">
            <text:p text:style-name="P2"/>
          </table:table-cell>
          <table:covered-table-cell/>
          <table:table-cell table:style-name="表格1.B1" office:value-type="string">
            <text:p text:style-name="P17"><text:span text:style-name="T3">18</text:span></text:p>
          </table:table-cell>
          <table:table-cell table:style-name="表格1.B1" office:value-type="string">
            <text:p text:style-name="P24"><text:span text:style-name="T13">學校是否於防制委員會作成決議或收受調查學校決議之日起15個工作日內，作成終局實體處理？</text:span></text:p>
          </table:table-cell>
          <table:table-cell table:style-name="表格1.B1" office:value-type="string">
            <text:p text:style-name="P17"><text:span text:style-name="T13">本準則</text:span></text:p>
            <text:p text:style-name="P17"><text:span text:style-name="T13">第46條</text:span></text:p>
            <text:p text:style-name="P17"><text:span text:style-name="T13">第1項</text:span></text:p>
          </table:table-cell>
          <table:table-cell table:style-name="表格1.D2" office:value-type="string">
            <text:p text:style-name="P25"><text:span text:style-name="T4">□是，</text:span><text:span text:style-name="T13">終局實體處理結果：____________________。</text:span></text:p>
            <text:p text:style-name="P25"><text:span text:style-name="T4">□否，原因</text:span><text:span text:style-name="T13">：</text:span><text:span text:style-name="T4">____________________。</text:span></text:p>
          </table:table-cell>
          <table:table-cell table:style-name="表格1.B1" office:value-type="string">
            <text:p text:style-name="P25"><text:span text:style-name="T4">□終局實體處理佐證資料</text:span></text:p>
          </table:table-cell>
        </table:table-row>
        <table:table-row table:style-name="表格1.24">
          <table:table-cell table:style-name="表格1.A1" office:value-type="string">
            <text:p text:style-name="P2"/>
          </table:table-cell>
          <table:covered-table-cell/>
          <table:table-cell table:style-name="表格1.B1" office:value-type="string">
            <text:p text:style-name="P17"><text:span text:style-name="T3">19</text:span></text:p>
          </table:table-cell>
          <table:table-cell table:style-name="表格1.B1" office:value-type="string">
            <text:p text:style-name="P24"><text:span text:style-name="T4">學校依規定作成終局實體處理後，是否於10個工作日內以書面載明事實及理由，通知行為人及被行為人，並一併提供調和報告或調查報告？</text:span></text:p>
            <text:p text:style-name="P24"><text:span text:style-name="T4">同時應告知行為人及被行為人不服終局實體處理之救濟方法、期間及其受理機關。</text:span></text:p>
          </table:table-cell>
          <table:table-cell table:style-name="表格1.B1" office:value-type="string">
            <text:p text:style-name="P17"><text:span text:style-name="T4">本準則</text:span></text:p>
            <text:p text:style-name="P17"><text:span text:style-name="T4">第46條</text:span></text:p>
            <text:p text:style-name="P17"><text:span text:style-name="T4">第2項</text:span></text:p>
            <text:p text:style-name="P17"><text:span text:style-name="T4">第3項</text:span></text:p>
            <text:p text:style-name="P17"><text:span text:style-name="T4">第4項</text:span></text:p>
          </table:table-cell>
          <table:table-cell table:style-name="表格1.D2" office:value-type="string">
            <text:p text:style-name="P25"><text:span text:style-name="T13">□是，通知日期：_______</text:span><text:span text:style-name="T4">。</text:span></text:p>
            <text:p text:style-name="P25"><text:span text:style-name="T4">□否，</text:span><text:span text:style-name="T13">未通知</text:span><text:span text:style-name="T4">原因：_____________________。</text:span></text:p>
            <text:p text:style-name="P7"/>
          </table:table-cell>
          <table:table-cell table:style-name="表格1.B1" office:value-type="string">
            <text:p text:style-name="P25"><text:span text:style-name="T4">□處理結果通知函</text:span></text:p>
            <text:p text:style-name="P25"><text:span text:style-name="T4">□處理結果送達證書</text:span></text:p>
          </table:table-cell>
        </table:table-row>
        <table:table-row table:style-name="表格1.25">
          <table:table-cell table:style-name="表格1.A1" office:value-type="string">
            <text:p text:style-name="P2"/>
          </table:table-cell>
          <table:covered-table-cell/>
          <table:table-cell table:style-name="表格1.B1" office:value-type="string">
            <text:p text:style-name="P17"><text:span text:style-name="T3">20</text:span></text:p>
            <text:p text:style-name="P17"><text:span text:style-name="T3">(系統)</text:span></text:p>
          </table:table-cell>
          <table:table-cell table:style-name="表格1.B1" office:value-type="string">
            <text:p text:style-name="P24"><text:span text:style-name="T4">本案處理是否於召開第1次調和或調查會議之日起2個月內完成調和或調查報告？ </text:span></text:p>
            <text:p text:style-name="P24"><text:span text:style-name="T4">必要時得延長之，延長以2次為限，每次不得逾1個月，學校應通知當事人。</text:span></text:p>
          </table:table-cell>
          <table:table-cell table:style-name="表格1.B1" office:value-type="string">
            <text:p text:style-name="P20"><text:span text:style-name="T4">本準則</text:span></text:p>
            <text:p text:style-name="P20"><text:span text:style-name="T4">第43條條</text:span></text:p>
            <text:p text:style-name="P20"><text:span text:style-name="T13">第1項</text:span></text:p>
          </table:table-cell>
          <table:table-cell table:style-name="表格1.D2" office:value-type="string">
            <text:p text:style-name="P16"><text:span text:style-name="T4">□是。</text:span></text:p>
            <text:p text:style-name="P25"><text:span text:style-name="T4">□否，原因：___________。</text:span></text:p>
            <text:p text:style-name="P25"><text:span text:style-name="T4">延長期限至 <text:s text:c="2"/>年 <text:s text:c="2"/>月 日。</text:span></text:p>
          </table:table-cell>
          <table:table-cell table:style-name="表格1.B1" office:value-type="string">
            <text:p text:style-name="P25"><text:span text:style-name="T4">如有延長</text:span></text:p>
            <text:p text:style-name="P25"><text:span text:style-name="T4">□延長佐證資料</text:span></text:p>
            <text:p text:style-name="P25"><text:span text:style-name="T4">□處理程序延長通知函</text:span></text:p>
            <text:p text:style-name="P25"><text:span text:style-name="T4">□延長通知送達證書</text:span></text:p>
          </table:table-cell>
        </table:table-row>
        <table:table-row table:style-name="表格1.26">
          <table:table-cell table:style-name="表格1.A1" office:value-type="string">
            <text:p text:style-name="P2"/>
          </table:table-cell>
          <table:table-cell table:style-name="表格1.D2" office:value-type="string">
            <text:p text:style-name="P24"><text:span text:style-name="T4">備註</text:span></text:p>
          </table:table-cell>
          <table:table-cell table:style-name="表格1.D2" table:number-columns-spanned="5" office:value-type="string">
            <text:list xml:id="list172833813" text:style-name="WWNum1">
              <text:list-item>
                <text:p text:style-name="P29"><text:span text:style-name="T14">本檢核表條文係依據113年4月17日修正發布「校園霸凌防制準則」規定。</text:span></text:p>
              </text:list-item>
              <text:list-item>
                <text:p text:style-name="P29"><text:span text:style-name="T14">本案構成性別平等教育法第3條第3款第3目所稱性霸凌者，依該法規定處理。</text:span></text:p>
              </text:list-item>
              <text:list-item>
                <text:p text:style-name="P29"><text:span text:style-name="T14">有關事件相關保密義務，應依本準則第39條第8款及第40條第2項規定辦理。</text:span></text:p>
              </text:list-item>
              <text:list-item>
                <text:p text:style-name="P29"><text:span text:style-name="T14">學校於校園霸凌事件處理完成，作成終局實體處理後，應依本準則第62條規定，將處理情形、調和報告、調查報告、防制委員會及學校之會議紀錄，以核章後之本檢核表報學校所屬主管機關備查。</text:span></text:p>
              </text:list-item>
              <text:list-item>
                <text:p text:style-name="P29"><text:span text:style-name="T14">如事件涉新舊法規修正公布案件，請依本部113年6月6日臺教學(五)字第1132802695號函補充說明辦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7" office:value-type="string">
            <text:p text:style-name="P24"><text:span text:style-name="T4"><text:s text:c="4"/></text:span><text:span text:style-name="T7">承辦人： <text:s text:c="30"/>單位主管：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6T14:53:52.325000000</meta:creation-date>
    <meta:editing-duration>PT5M24S</meta:editing-duration>
    <meta:editing-cycles>2</meta:editing-cycles>
    <meta:generator>MODA_ODF_Application_Tools/3.5.5.5.1$Windows_X86_64 LibreOffice_project/2400664dc58dcb0ebf6fa60ed771977be6c7395f</meta:generator>
    <dc:date>2024-10-16T15:09:26.518000000</dc:date>
    <meta:document-statistic meta:table-count="1" meta:image-count="0" meta:object-count="0" meta:page-count="5" meta:paragraph-count="242" meta:word-count="2698" meta:character-count="3324" meta:non-whitespace-character-count="3206"/>
    <meta:template xlink:type="simple" xlink:actuate="onRequest" xlink:title="swriter" xlink:href="../../../../../../Program%20Files/MODA%20ODF%20Application%20Tools/program/../share/template/common/ODFTemplate/swriter.ott" meta:date="2024-10-16T14:53:51.838000000"/>
  </office:meta>
</office:document-meta>
</file>