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82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2.494cm" fo:margin-right="0cm" fo:text-indent="-1.508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style:font-name-asian="標楷體1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2pt" fo:font-weight="bold" style:font-name-asian="標楷體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2pt" style:font-name-asian="標楷體1" style:font-size-asian="12pt" style:font-size-complex="12pt" style:font-weight-complex="bold"/>
    </style:style>
    <style:style style:name="P7" style:family="paragraph" style:parent-style-name="Standard">
      <style:paragraph-properties fo:margin-left="1.411cm" fo:margin-right="0cm" fo:text-indent="-0.988cm" style:auto-text-indent="false" style:writing-mode="lr-tb"/>
    </style:style>
    <style:style style:name="P8" style:family="paragraph" style:parent-style-name="Standard">
      <style:paragraph-properties fo:margin-left="2.963cm" fo:margin-right="0cm" fo:text-indent="-1.977cm" style:auto-text-indent="false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>
        <style:tab-stops/>
      </style:paragraph-properties>
      <style:text-properties style:font-name="標楷體2" fo:font-size="12pt" fo:font-weight="bold" style:font-name-asian="標楷體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  <style:text-properties style:font-name="標楷體2" fo:font-size="12pt" fo:font-weight="bold" style:font-name-asian="標楷體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-0.004cm" style:auto-text-indent="false" style:writing-mode="lr-tb">
        <style:tab-stops/>
      </style:paragraph-properties>
      <style:text-properties style:font-name="標楷體2" fo:font-size="12pt" style:font-name-asian="標楷體1" style:font-size-asian="12pt" style:font-size-complex="12pt" style:font-weight-complex="bold"/>
    </style:style>
    <style:style style:name="P12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-0.004cm" fo:margin-right="0cm" fo:text-indent="0.99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2.494cm" fo:margin-right="0cm" fo:text-indent="-1.508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2.985cm" fo:margin-right="0cm" fo:text-indent="-1.972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004cm" fo:margin-right="0cm" fo:text-indent="1.014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2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1.411cm" fo:margin-right="0cm" fo:text-indent="-0.988cm" style:auto-text-indent="false" style:writing-mode="lr-tb"/>
      <style:text-properties style:font-name="標楷體2" fo:font-size="14pt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fo:margin-left="0.917cm" fo:margin-right="0cm" fo:text-indent="-0.494cm" style:auto-text-indent="false" style:writing-mode="lr-tb"/>
      <style:text-properties style:font-name="標楷體2" fo:font-size="14pt" style:font-name-asian="標楷體1" style:font-size-asian="14pt" style:font-size-complex="14pt" style:font-weight-complex="bold"/>
    </style:style>
    <style:style style:name="P20" style:family="paragraph" style:parent-style-name="Standard">
      <style:paragraph-properties fo:margin-left="2.985cm" fo:margin-right="0cm" fo:text-indent="-1.972cm" style:auto-text-indent="false" style:writing-mode="lr-tb"/>
      <style:text-properties officeooo:paragraph-rsid="0018f333"/>
    </style:style>
    <style:style style:name="T1" style:family="text">
      <style:text-properties style:font-name="標楷體2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2" fo:font-size="14pt" style:font-name-asian="標楷體1" style:font-size-asian="14pt" style:font-size-complex="14pt"/>
    </style:style>
    <style:style style:name="T3" style:family="text">
      <style:text-properties style:font-name="標楷體2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2" fo:font-size="14pt" style:font-name-asian="標楷體1" style:font-size-asian="14pt" style:font-name-complex="標楷體3" style:font-size-complex="14pt"/>
    </style:style>
    <style:style style:name="T5" style:family="text">
      <style:text-properties style:font-name="標楷體2" fo:font-size="14pt" style:font-name-asian="標楷體1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會議時間</text:p>
          </table:table-cell>
          <table:table-cell table:style-name="表格1.A1" table:number-columns-spanned="3" office:value-type="string">
            <text:p text:style-name="P9">○○○年○月○日(星期 )下午0時00分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會議地點</text:p>
          </table:table-cell>
          <table:table-cell table:style-name="表格1.A1" table:number-columns-spanned="3" office:value-type="string">
            <text:p text:style-name="P10">會議室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會議主持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紀 錄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出席委員</text:p>
          </table:table-cell>
          <table:table-cell table:style-name="表格1.A1" table:number-columns-spanned="3" office:value-type="string">
            <text:p text:style-name="P11">○○○委員、○○○委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列席單位及人員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2">壹、主席致詞：(略)</text:p>
      <text:p text:style-name="P2">貳、業務單位報告：</text:p>
      <text:p text:style-name="P7"><text:span text:style-name="T3">一、本次會議召開目的係為討論，於</text:span><text:span text:style-name="T4">○○○年○月○日</text:span><text:span text:style-name="T3">至</text:span><text:span text:style-name="T4">○年○月○日</text:span><text:span text:style-name="T3">所屬學校報送之校安通報事件及校園霸凌陳情事件。本會委員共計○人，出席人數○人，已達法定人數。</text:span></text:p>
      <text:p text:style-name="P18">二、依據《校園霸凌防制準則》第40條規定，本次會議係屬保密案件，請各位委員會後不得討論或將會議內容告知無關他人。</text:p>
      <text:p text:style-name="P19">三、本次會議提供之資料均有編號，會後需收回。</text:p>
      <text:p text:style-name="P2">參、討論提案(範例)</text:p>
      <text:p text:style-name="P8"><text:span text:style-name="T1">案由一：有關(學校全銜)疑似校園霸凌事件（</text:span><text:span text:style-name="T2">校安通報</text:span><text:span text:style-name="T5">序</text:span><text:span text:style-name="T2">號0000000</text:span><text:span text:style-name="T1">）案，提請討論。</text:span></text:p>
      <text:p text:style-name="P13">說明：（略）</text:p>
      <text:p text:style-name="P1">決議：</text:p>
      <text:p text:style-name="P1"/>
      <text:p text:style-name="P2"/>
      <text:p text:style-name="P20"><text:span text:style-name="T1">案由二：有關(學校全銜)疑似校園霸凌事件（</text:span><text:span text:style-name="T2">校安通報</text:span><text:span text:style-name="T5">序</text:span><text:span text:style-name="T2">號0000000</text:span><text:span text:style-name="T1">）被行為人陳情案，提請討論</text:span></text:p>
      <text:p text:style-name="P15">說明：(略)</text:p>
      <text:p text:style-name="P16">決議：</text:p>
      <text:p text:style-name="P3"/>
      <text:p text:style-name="P3"/>
      <text:p text:style-name="P17">肆、臨時動議：無。</text:p>
      <text:p text:style-name="P17">伍、散會：下午0時00分。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left="-0.002cm" fo:margin-right="0cm" fo:orphans="2" fo:widows="2" fo:text-indent="-0.002cm" style:auto-text-indent="false"/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4:58:27.236000000</meta:creation-date>
    <meta:editing-duration>PT3M38S</meta:editing-duration>
    <meta:editing-cycles>3</meta:editing-cycles>
    <meta:generator>MODA_ODF_Application_Tools/3.5.5.5.1$Windows_X86_64 LibreOffice_project/2400664dc58dcb0ebf6fa60ed771977be6c7395f</meta:generator>
    <dc:date>2024-06-13T19:31:35.884000000</dc:date>
    <meta:document-statistic meta:table-count="1" meta:image-count="0" meta:object-count="0" meta:page-count="1" meta:paragraph-count="23" meta:word-count="349" meta:character-count="374" meta:non-whitespace-character-count="372"/>
    <meta:template xlink:type="simple" xlink:actuate="onRequest" xlink:title="swriter" xlink:href="../../../../../../../Program%20Files/MODA%20ODF%20Application%20Tools/share/template/common/ODFTemplate/swriter.ott" meta:date="2024-04-24T14:58:16.660000000"/>
  </office:meta>
</office:document-meta>
</file>