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cm" style:line-height-at-least="0.002cm" fo:text-align="center" style:justify-single-word="false" fo:text-indent="-0.005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" style:font-size-asian="14pt" style:font-name-complex="標楷體3" style:font-size-complex="12pt"/>
    </style:style>
    <style:style style:name="P3" style:family="paragraph" style:parent-style-name="Standard">
      <style:paragraph-properties fo:margin-left="0.002cm" fo:margin-right="0cm" style:line-height-at-least="0.002cm" fo:text-align="center" style:justify-single-word="false" fo:text-indent="-0.005cm" style:auto-text-indent="false" style:writing-mode="lr-tb"/>
      <style:text-properties style:font-name="Times New Roman" fo:font-size="14pt" fo:font-weight="bold" style:font-name-asian="標楷體" style:font-size-asian="14pt" style:font-weight-asian="bold" style:font-name-complex="Times New Roman3" style:font-size-complex="12pt" style:font-weight-complex="bold"/>
    </style:style>
    <style:style style:name="P4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Times New Roman" fo:font-size="12pt" fo:font-weight="bold" style:font-name-asian="標楷體" style:font-size-asian="12pt" style:font-weight-asian="bold" style:font-name-complex="Times New Roman3" style:font-size-complex="12pt" style:font-weight-complex="bold"/>
    </style:style>
    <style:style style:name="P5" style:family="paragraph" style:parent-style-name="Standard">
      <style:paragraph-properties fo:margin-left="0.847cm" fo:margin-right="0cm" fo:text-indent="-0.847cm" style:auto-text-indent="false" style:vertical-align="auto" style:writing-mode="lr-tb"/>
      <style:text-properties style:font-name="Times New Roman" fo:font-size="12pt" style:font-name-asian="標楷體" style:font-size-asian="12pt" style:font-name-complex="Times New Roman3" style:font-size-complex="12pt"/>
    </style:style>
    <style:style style:name="P6" style:family="paragraph" style:parent-style-name="Standard">
      <style:paragraph-properties fo:margin-left="0cm" fo:margin-right="0cm" fo:margin-top="0cm" fo:margin-bottom="0.423cm" style:contextual-spacing="false" style:line-height-at-least="0.002cm" fo:text-indent="-0.004cm" style:auto-text-indent="false" style:writing-mode="lr-tb"/>
      <style:text-properties fo:font-size="12pt" style:font-size-asian="12pt" style:font-size-complex="12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3" style:font-size-complex="12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3" style:font-size-complex="12pt" style:font-weight-complex="bold"/>
    </style:style>
    <style:style style:name="T3" style:family="text">
      <style:text-properties style:font-name="Times New Roman" fo:font-weight="bold" style:font-name-asian="標楷體" style:font-weight-asian="bold" style:font-name-complex="Times New Roman3" style:font-weight-complex="bold"/>
    </style:style>
    <style:style style:name="T4" style:family="text">
      <style:text-properties style:font-name="Times New Roman" style:font-name-asian="標楷體" style:font-name-complex="Times New Roman3"/>
    </style:style>
    <style:style style:name="T5" style:family="text">
      <style:text-properties style:font-name="Times New Roman" style:font-name-asian="標楷體" style:language-asian="zh" style:country-asian="TW" style:font-name-complex="Times New Roman3"/>
    </style:style>
    <style:style style:name="T6" style:family="text">
      <style:text-properties style:font-name="Times New Roman" fo:background-color="#ffffff" loext:char-shading-value="0" style:font-name-asian="標楷體" style:font-name-complex="Times New Roman3"/>
    </style:style>
    <style:style style:name="T7" style:family="text">
      <style:text-properties style:font-name="標楷體1" fo:font-size="14pt" fo:font-weight="bold" style:font-name-asian="標楷體" style:font-size-asian="14pt" style:font-weight-asian="bold" style:font-name-complex="Times New Roman3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（學校全銜）校安通報</text:span><text:span text:style-name="T2">序</text:span><text:span text:style-name="T1">號</text:span><text:span text:style-name="T7">0000000</text:span><text:span text:style-name="T1">調查訪談大綱（參考範例）</text:span></text:p>
      <text:p text:style-name="P6"><text:span text:style-name="T3">(時間)</text:span><text:span text:style-name="T4">現在時間是○○○年○月○日上(下)午○點○分</text:span></text:p>
      <text:p text:style-name="P6"><text:span text:style-name="T3">(地點)</text:span><text:span text:style-name="T4">在○○○</text:span></text:p>
      <text:p text:style-name="P6"><text:span text:style-name="T3">(介紹)</text:span><text:span text:style-name="T4">我們三位是學校聘請的處理小組委員，我是○○○委員也是召集人，左邊是○○○委員，右邊是○○○委員。</text:span></text:p>
      <text:p text:style-name="P6"><text:span text:style-name="T3">(目的)</text:span><text:span text:style-name="T4">因為學校很重視本案件，所以委請我們到校協助處理校安通報</text:span><text:span text:style-name="T5">序</text:span><text:span text:style-name="T4">號</text:span><text:span text:style-name="T6">0000000</text:span><text:span text:style-name="T4">疑似霸凌事件的調查訪談</text:span></text:p>
      <text:p text:style-name="P4">(注意事項)</text:p>
      <text:p text:style-name="P5">一、依據防制準則第39條第1款規定：「處理小組進行調查時，學校應全程錄音或錄影；受訪談者不得自行錄音或錄影…」：如果您有錄音的話，也請您暫時關掉，現場錄音都有保密協定不會外流，請您放心。</text:p>
      <text:p text:style-name="P5">二、基於公平、公正、直接調查原則，處理小組成員及相關行政人員均已簽立保密同意書、處理小組對其有利及不利之情事均會一律注意，敬請受訪談者安心據實陳述，俾以協助調查小組作成正確合理之判斷。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3:36:11.648000000</meta:creation-date>
    <meta:editing-duration>PT2M28S</meta:editing-duration>
    <meta:editing-cycles>4</meta:editing-cycles>
    <meta:generator>MODA_ODF_Application_Tools/3.5.5.5.1$Windows_X86_64 LibreOffice_project/2400664dc58dcb0ebf6fa60ed771977be6c7395f</meta:generator>
    <dc:date>2024-06-13T19:25:21.291000000</dc:date>
    <meta:document-statistic meta:table-count="0" meta:image-count="0" meta:object-count="0" meta:page-count="1" meta:paragraph-count="8" meta:word-count="336" meta:character-count="359" meta:non-whitespace-character-count="359"/>
    <meta:template xlink:type="simple" xlink:actuate="onRequest" xlink:title="swriter" xlink:href="../../../../../../../Program%20Files/MODA%20ODF%20Application%20Tools/share/template/common/ODFTemplate/swriter.ott" meta:date="2024-04-24T13:36:11.105000000"/>
  </office:meta>
</office:document-meta>
</file>