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生對生霸凌事件」學校輿情回應稿(參考文字)</text:span></text:p>
      <text:p text:style-name="P2"/>
      <text:p text:style-name="Standard"><text:span text:style-name="T2">學校Ｏ日得知疑似校園霸凌事件發生，已經在法定時間內完成校安通報，並且啟動校園霸凌處理機制，經審查小組決議受理。另於Ｏ日組成處理小組，其中過半數委員來自教育部「生對生霸凌事件專業調和及調查人才庫」，後續將依規定公正進行處理程序，並提供學生相關輔導資源及協助措施，以維護學生權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0T06:19:00</meta:creation-date>
    <meta:initial-creator>王群媖</meta:initial-creator>
    <dc:language>zh-TW</dc:language>
    <dc:date>2024-05-30T14:54:40</dc:date>
    <meta:editing-cycles>4</meta:editing-cycles>
    <meta:editing-duration>PT29M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2" meta:word-count="160" meta:character-count="160" meta:non-whitespace-character-count="160"/>
    <meta:user-defined meta:name="AppVersion">15.0000</meta:user-defined>
    <meta:template xlink:type="simple" xlink:actuate="onRequest" xlink:title="Normal" xlink:href=""/>
  </office:meta>
</office:document-meta>
</file>