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9.029cm" fo:margin-top="0cm" fo:margin-bottom="0cm" style:page-number="auto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784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3" style:family="table-row">
      <style:table-row-properties style:min-row-height="1.0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83cm" fo:keep-together="auto"/>
    </style:style>
    <style:style style:name="P1" style:family="paragraph" style:parent-style-name="List_20_Paragraph" style:list-style-name="WWNum1">
      <style:paragraph-properties fo:margin-left="0cm" fo:margin-right="0cm" fo:margin-top="0cm" fo:margin-bottom="0.053cm" style:contextual-spacing="false" fo:line-height="104%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" style:family="paragraph" style:parent-style-name="List_20_Paragraph">
      <style:paragraph-properties fo:margin-left="0cm" fo:margin-right="0cm" fo:margin-top="0cm" fo:margin-bottom="0.053cm" style:contextual-spacing="false" fo:line-height="104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style:font-name-asian="標楷體2" style:font-size-asian="12pt" style:font-name-complex="Times New Roman3" style:font-size-complex="12pt"/>
    </style:style>
    <style:style style:name="P3" style:family="paragraph" style:parent-style-name="List_20_Paragraph" style:list-style-name="WWNum1">
      <loext:graphic-properties draw:fill="none" draw:fill-image-width="0cm" draw:fill-image-height="0cm"/>
      <style:paragraph-properties fo:margin-left="0.6cm" fo:margin-right="0cm" fo:margin-top="0cm" fo:margin-bottom="0.053cm" style:contextual-spacing="false" fo:line-height="104%" fo:text-align="justify" style:justify-single-word="false" fo:orphans="2" fo:widows="2" fo:text-indent="0cm" style:auto-text-indent="false" fo:background-color="transparent" style:shadow="none" style:text-autospace="none" style:punctuation-wrap="simple" style:line-break="normal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.002cm" fo:margin-right="0.016cm" style:line-height-at-least="0.002cm" fo:text-align="center" style:justify-single-word="false" fo:text-indent="-0.005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002cm" fo:margin-right="0.004cm" style:line-height-at-least="0.002cm" fo:text-align="center" style:justify-single-word="false" fo:text-indent="-0.005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002cm" fo:margin-right="0.004cm" style:line-height-at-least="0.002cm" fo:text-align="center" style:justify-single-word="false" fo:text-indent="-0.005cm" style:auto-text-indent="false" style:writing-mode="lr-tb"/>
    </style:style>
    <style:style style:name="P10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Times New Roman3" style:font-size-complex="14pt"/>
    </style:style>
    <style:style style:name="P11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Times New Roman3" style:font-size-complex="14pt"/>
    </style:style>
    <style:style style:name="P12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13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14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6pt" style:font-name-asian="標楷體2" style:font-size-asian="16pt" style:font-name-complex="Times New Roman3" style:font-size-complex="16pt"/>
    </style:style>
    <style:style style:name="P15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Times New Roman" fo:font-size="16pt" style:font-name-asian="標楷體2" style:font-size-asian="16pt" style:font-name-complex="Times New Roman3" style:font-size-complex="16pt"/>
    </style:style>
    <style:style style:name="P16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標楷體1" style:font-name-asian="標楷體2"/>
    </style:style>
    <style:style style:name="P17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8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.097cm" fo:margin-right="0cm" fo:margin-top="0cm" fo:margin-bottom="0.053cm" style:contextual-spacing="false" fo:line-height="104%" fo:text-align="justify" style:justify-single-word="false" fo:orphans="2" fo:widows="2" fo:text-indent="-0.674cm" style:auto-text-indent="false" style:vertical-align="auto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/>
      <style:text-properties fo:font-size="12pt" style:font-size-asian="12pt" style:font-size-complex="12pt"/>
    </style:style>
    <style:style style:name="T1" style:family="text">
      <style:text-properties style:font-name="標楷體1" fo:font-size="16pt" style:font-name-asian="標楷體2" style:font-size-asian="16pt"/>
    </style:style>
    <style:style style:name="T2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weight="bold" style:font-name-asian="標楷體2" style:font-weight-asian="bold"/>
    </style:style>
    <style:style style:name="T5" style:family="text">
      <style:text-properties style:font-name="Times New Roman" fo:font-size="14pt" style:font-name-asian="標楷體2" style:font-size-asian="14pt" style:font-name-complex="Times New Roman3" style:font-size-complex="14pt"/>
    </style:style>
    <style:style style:name="T6" style:family="text">
      <style:text-properties style:font-name="Times New Roman" fo:font-size="16pt" style:font-name-asian="標楷體2" style:font-size-asian="16pt" style:font-name-complex="Times New Roman3" style:font-size-complex="16pt"/>
    </style:style>
    <style:style style:name="T7" style:family="text">
      <style:text-properties style:font-name="Times New Roman" style:font-name-asian="標楷體2" style:font-name-complex="Times New Roman3"/>
    </style:style>
    <style:style style:name="T8" style:family="text">
      <style:text-properties style:font-name="Times New Roman" style:font-name-asian="標楷體2" style:font-name-complex="Times New Roman3" style:font-size-complex="12pt"/>
    </style:style>
    <style:style style:name="T9" style:family="text">
      <style:text-properties style:font-name="Times New Roman" officeooo:rsid="0017bf2d" style:font-name-asian="標楷體2" style:language-asian="zh" style:country-asian="TW" style:font-name-complex="Times New Roman3"/>
    </style:style>
    <style:style style:name="T10" style:family="text">
      <style:text-properties style:font-name="Times New Roman" fo:font-weight="bold" style:font-name-asian="標楷體2" style:font-weight-asian="bold" style:font-name-complex="Times New Roman3"/>
    </style:style>
    <style:style style:name="T11" style:family="text">
      <style:text-properties style:font-name="Times New Roman" fo:font-weight="bold" style:font-name-asian="標楷體2" style:font-weight-asian="bold" style:font-name-complex="Times New Roman3" style:font-size-complex="12pt"/>
    </style:style>
    <style:style style:name="T12" style:family="text">
      <style:text-properties style:font-name="Times New Roman" fo:font-size="12pt" officeooo:rsid="0017bf2d" style:font-name-asian="標楷體2" style:font-size-asian="12pt" style:language-asian="zh" style:country-asian="TW" style:font-name-complex="Times New Roman3" style:font-size-complex="12pt"/>
    </style:style>
    <style:style style:name="T13" style:family="text">
      <style:text-properties style:font-name="Times New Roman" fo:font-size="12pt" style:font-name-asian="標楷體2" style:font-size-asian="12pt" style:font-name-complex="Times New Roman3" style:font-size-complex="12pt"/>
    </style:style>
    <style:style style:name="T14" style:family="text">
      <style:text-properties style:font-name="Times New Roman" fo:font-size="12pt" fo:font-weight="bold" style:font-name-asian="標楷體2" style:font-size-asian="12pt" style:font-weight-asian="bold" style:font-name-complex="Times New Roman3" style:font-size-complex="12pt"/>
    </style:style>
    <style:style style:name="T15" style:family="text">
      <style:text-properties style:font-name="Times New Roman" fo:font-size="12pt" fo:language="zxx" fo:country="none" officeooo:rsid="0017bf2d" fo:background-color="transparent" loext:char-shading-value="0" style:font-name-asian="標楷體2" style:font-size-asian="12pt" style:language-asian="zh" style:country-asian="TW" style:font-name-complex="Times New Roman3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2">(主管機關全銜)</text:span> <text:span text:style-name="T2">校園霸凌防制審議委員會(含審議小組)名冊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1">編組職稱</text:span></text:p>
          </table:table-cell>
          <table:covered-table-cell/>
          <table:table-cell table:style-name="表格1.A1" office:value-type="string">
            <text:p text:style-name="P7"><text:span text:style-name="T1">姓名</text:span></text:p>
          </table:table-cell>
          <table:table-cell table:style-name="表格1.A1" office:value-type="string">
            <text:p text:style-name="P7"><text:span text:style-name="T1">單位</text:span></text:p>
          </table:table-cell>
          <table:table-cell table:style-name="表格1.A1" office:value-type="string">
            <text:p text:style-name="P7"><text:span text:style-name="T1">職稱</text:span></text:p>
          </table:table-cell>
          <table:table-cell table:style-name="表格1.A1" office:value-type="string">
            <text:p text:style-name="P7"><text:span text:style-name="T1">性別</text:span></text:p>
          </table:table-cell>
          <table:table-cell table:style-name="表格1.A1" office:value-type="string">
            <text:p text:style-name="P7"><text:span text:style-name="T1">審議小組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<text:span text:style-name="T5">召集人(主席)</text:span>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8"><text:span text:style-name="T5">主管機關代表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8"><text:span text:style-name="T5">校長代表</text:span>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6">未兼行政職務之教師代表</text:span>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6">家長代表</text:span></text:p>
          </table:table-cell>
          <table:covered-table-cell/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6">學者專家</text:span>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12">
          <table:table-cell table:style-name="表格1.A3" office:value-type="string">
            <text:p text:style-name="P18"><text:span text:style-name="T7">附</text:span></text:p>
            <text:p text:style-name="P18"><text:span text:style-name="T7">註</text:span></text:p>
          </table:table-cell>
          <table:table-cell table:style-name="表格1.A1" table:number-columns-spanned="6" office:value-type="string">
            <text:p text:style-name="P19"><text:span text:style-name="T7">一、依據《校園霸凌防制準則》第65條：</text:span></text:p>
            <text:p text:style-name="P20"><text:span text:style-name="T7">(一)審議委員會置委員</text:span><text:span text:style-name="T10">七人至十五人</text:span><text:span text:style-name="T7">，主管機關首長應就具有下列資格之一者聘（派）兼之，並指定一人為召集人及擔任會議主席，其編組成員包含：主管機關代表、校長代表、未兼行政職務之教師代表、家長代表及法律、教育或其他具霸凌防制專業素養之學者專家。</text:span></text:p>
            <text:p text:style-name="P20"><text:span text:style-name="T7">(二)審議委員會</text:span><text:span text:style-name="T10">任期二年</text:span><text:span text:style-name="T7">，期滿得續聘；審議委員會</text:span><text:span text:style-name="T10">任一性別委員人數，不得少於委員總數三分之一</text:span><text:span text:style-name="T7">；除主管機關代表之其他委員均</text:span><text:span text:style-name="T10">應自第9條第1項人才庫遴選</text:span><text:span text:style-name="T7">，且合計不得少於委員總數二分之一。</text:span></text:p>
            <text:p text:style-name="P21"><text:span text:style-name="T7">二、依據《校園霸凌防制準則》第63條：主管機關設審議委員會，係</text:span><text:span text:style-name="T3">為審議</text:span><text:span text:style-name="T4">第26條所定檢舉人之陳情事件</text:span><text:span text:style-name="T3">、</text:span><text:span text:style-name="T4">第49條所定被行為人、其法定代理人或實際照顧者之陳情事件</text:span><text:span text:style-name="T3">、</text:span><text:span text:style-name="T4">主管機關就第62條所定學校報請備查事件，進行事後監督，認學校之終局實體處理有違法之虞</text:span><text:span text:style-name="T3">。</text:span></text:p>
            <text:p text:style-name="P21"><text:span text:style-name="T7">三、依據《校園霸凌防制準則》第67條第1項至第2項：主管機關為審議第63條所定事件，得設</text:span><text:span text:style-name="T10">一至二個審議小組</text:span><text:span text:style-name="T7">，由審議委員會委員五人組成之；未滿五人者，由其他審議小組委員支援組成之。</text:span><text:span text:style-name="T10">審議小組委員中非主管機關代表，不得少於二人</text:span><text:span text:style-name="T7">。</text:span></text:p>
            <text:p text:style-name="P19"><text:span text:style-name="T7">四、依據《校園霸凌防制準則》第67條第3項至第5項：審議小組於詳閱卷證、研析事實及應行適用之法規後，向委員會提出審查意見。但屬檢舉人依第26條規定提出之陳情事件，經主管機關授權審議小組決定，並報審議委員會備查者，不在此限。審議小組審議事件認有必要時，得依職權通知當事人、檢舉人、處理小組委員、調查小組委員或其他相關人員，出席說明或陳述意見。審議小組應有二分之一以上委員出席，始得開會；出席委員過半數之同意，始得決議。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4:28:30.741000000</meta:creation-date>
    <meta:editing-duration>PT7M28S</meta:editing-duration>
    <meta:editing-cycles>2</meta:editing-cycles>
    <meta:generator>MODA_ODF_Application_Tools/3.5.5.5.1$Windows_X86_64 LibreOffice_project/2400664dc58dcb0ebf6fa60ed771977be6c7395f</meta:generator>
    <dc:date>2024-04-24T14:35:58.514000000</dc:date>
    <meta:document-statistic meta:table-count="1" meta:image-count="0" meta:object-count="0" meta:page-count="1" meta:paragraph-count="21" meta:word-count="739" meta:character-count="750" meta:non-whitespace-character-count="748"/>
    <meta:template xlink:type="simple" xlink:actuate="onRequest" xlink:title="swriter" xlink:href="../../../../../../../Program%20Files/MODA%20ODF%20Application%20Tools/program/../share/template/common/ODFTemplate/swriter.ott" meta:date="2024-04-24T14:28:30.272000000"/>
  </office:meta>
</office:document-meta>
</file>