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1" svg:font-family="Georgia"/>
    <style:font-face style:name="新細明體1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411cm" fo:margin-right="0cm" fo:text-indent="-0.988cm" style:auto-text-indent="false" style:vertical-align="auto" style:writing-mode="lr-tb"/>
    </style:style>
    <style:style style:name="P2" style:family="paragraph" style:parent-style-name="Standard">
      <style:paragraph-properties fo:margin-left="0cm" fo:margin-right="1.429cm" fo:line-height="167%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.002cm" fo:margin-right="0cm" fo:margin-top="0cm" fo:margin-bottom="0.212cm" style:contextual-spacing="false" style:line-height-at-least="0.002cm" fo:text-indent="-0.005cm" style:auto-text-indent="false" style:writing-mode="lr-tb"/>
    </style:style>
    <style:style style:name="P6" style:family="paragraph" style:parent-style-name="Standard">
      <style:paragraph-properties fo:margin-left="0.002cm" fo:margin-right="0cm" style:line-height-at-least="0.002cm" fo:text-indent="-0.005cm" style:auto-text-indent="false" style:writing-mode="lr-tb"/>
    </style:style>
    <style:style style:name="P7" style:family="paragraph" style:parent-style-name="Standard">
      <style:paragraph-properties fo:margin-left="1.483cm" fo:margin-right="0cm" style:line-height-at-least="0.002cm" fo:text-indent="-1.487cm" style:auto-text-indent="false" style:writing-mode="lr-tb"/>
    </style:style>
    <style:style style:name="P8" style:family="paragraph" style:parent-style-name="Standard">
      <style:paragraph-properties fo:margin-left="0.004cm" fo:margin-right="0cm" style:line-height-at-least="0.002cm" fo:text-align="end" style:justify-single-word="false" fo:text-indent="-0.007cm" style:auto-text-indent="false" style:writing-mode="lr-tb"/>
    </style:style>
    <style:style style:name="P9" style:family="paragraph" style:parent-style-name="Standard">
      <style:paragraph-properties fo:margin-left="-0.004cm" fo:margin-right="0cm" fo:text-align="justify" style:justify-single-word="false" fo:text-indent="0.741cm" style:auto-text-indent="false" style:writing-mode="lr-tb"/>
    </style:style>
    <style:style style:name="P10" style:family="paragraph" style:parent-style-name="Standard">
      <style:paragraph-properties fo:margin-left="1.75cm" fo:margin-right="0cm" fo:text-align="justify" style:justify-single-word="false" fo:text-indent="-1.012cm" style:auto-text-indent="false" style:writing-mode="lr-tb"/>
    </style:style>
    <style:style style:name="P11" style:family="paragraph" style:parent-style-name="Standard">
      <style:paragraph-properties fo:margin-left="-0.004cm" fo:margin-right="0cm" fo:text-indent="0.494cm" style:auto-text-indent="false" style:writing-mode="lr-tb"/>
      <style:text-properties style:font-name="標楷體1" fo:font-size="14pt" style:font-name-asian="標楷體" style:font-size-asian="14pt" style:font-name-complex="標楷體3" style:font-size-complex="12pt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1" fo:font-size="20pt" style:font-name-asian="標楷體" style:font-size-asian="20pt" style:font-name-complex="標楷體3"/>
    </style:style>
    <style:style style:name="T2" style:family="text">
      <style:text-properties style:font-name="標楷體1" style:font-name-asian="標楷體" style:font-name-complex="標楷體3"/>
    </style:style>
    <style:style style:name="T3" style:family="text">
      <style:text-properties style:font-name="標楷體1" fo:font-size="14pt" style:font-name-asian="標楷體" style:font-size-asian="14pt" style:font-name-complex="標楷體3" style:font-size-complex="16pt"/>
    </style:style>
    <style:style style:name="T4" style:family="text">
      <style:text-properties style:font-name="標楷體1" fo:font-size="14pt" style:font-name-asian="標楷體" style:font-size-asian="14pt" style:font-name-complex="標楷體3" style:font-size-complex="14pt"/>
    </style:style>
    <style:style style:name="T5" style:family="text">
      <style:text-properties style:font-name="標楷體1" fo:font-size="14pt" style:font-name-asian="標楷體" style:font-size-asian="14pt" style:font-size-complex="14pt"/>
    </style:style>
    <style:style style:name="T6" style:family="text">
      <style:text-properties style:font-name="標楷體1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<text:s/></text:span></text:p>
      <text:p text:style-name="P8"><text:span text:style-name="T6">檔　　號：</text:span><text:line-break/><text:span text:style-name="T6">保存年限：</text:span></text:p>
      <text:p text:style-name="P3"><text:span text:style-name="T1">（學校全銜）函</text:span><text:span text:style-name="T2"> </text:span></text:p>
      <text:p text:style-name="P4"/>
      <text:p text:style-name="P5"><text:span text:style-name="T3">受文者：○○○君（檢舉人/被行為人）</text:span></text:p>
      <text:p text:style-name="P12"><text:span text:style-name="T2">發文日期：中華民國○年○月○日</text:span></text:p>
      <text:p text:style-name="P12"><text:span text:style-name="T2">發文字號：○○○○字第○○○○號</text:span></text:p>
      <text:p text:style-name="P12"><text:span text:style-name="T2">速別：</text:span></text:p>
      <text:p text:style-name="P12"><text:span text:style-name="T2">密等及解密條件或保密期限：密件</text:span></text:p>
      <text:p text:style-name="P13"><text:span text:style-name="T2">附件：調查報告書、被行為人不服陳情書</text:span></text:p>
      <text:p text:style-name="P7"><text:span text:style-name="T4">主旨：有關本校疑似校園霸凌事件(校安通報編號0000000)之處理結果，請查照。</text:span></text:p>
      <text:p text:style-name="P6"><text:span text:style-name="T4">說明：</text:span></text:p>
      <text:p text:style-name="P1"><text:span text:style-name="T4">一、依據校園霸凌防制準則（下稱防制準則）第46條第2項：「學校依前項規定作成終局實體處理後，應於10個工作日內以書面載明事實及理由，通知行為人及被行為人，並一併提供調和報告或調查報告。」</text:span></text:p>
      <text:p text:style-name="P1"><text:span text:style-name="T4">二、本案經校園霸凌防制委員會審議通過調和/調查報告，並決議行為人如下：</text:span></text:p>
      <text:p text:style-name="P9"><text:span text:style-name="T5">(一)依第38條第1項規定予以處置。</text:span></text:p>
      <text:p text:style-name="P9"><text:span text:style-name="T5">(二)提供心理諮商與輔導或其他協助。</text:span></text:p>
      <text:p text:style-name="P9"><text:span text:style-name="T5">(三)採取適當管教措施。</text:span></text:p>
      <text:p text:style-name="P9"><text:span text:style-name="T5">(四)移送權責單位依法定程序予以懲處。</text:span></text:p>
      <text:p text:style-name="P10"><text:span text:style-name="T5">(五)霸凌情節重大者，依第61條規定，請求警政、社政機關（構）或司法機關協助，並依少年事件處理法、兒童及少年福利與權益保障法、社會秩序維護法、刑事訴訟法等相關規定處理。</text:span></text:p>
      <text:p text:style-name="P1"><text:span text:style-name="T4">三、依防制準則第49條被行為人、其法定代理人或實際照顧者，不服學校之終局實體處理者，於收受終局實體處理之次日起30日內，得填具陳情書向○○教育局陳情；陳情，同一事件以一次為限。</text:span></text:p>
      <text:p text:style-name="P1"><text:span text:style-name="T4">四、檢送本案調和/調查報告及陳情書。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1" svg:font-family="Georgia"/>
    <style:font-face style:name="新細明體1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Normal" style:display-name="Table Normal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4pt" fo:font-weight="bold" style:font-size-asian="24pt" style:font-weight-asian="bold" style:font-name-complex="Times New Roman3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font-size="18pt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font-size="14pt" fo:font-weight="bold" style:font-size-asian="14pt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font-weight="bold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font-size="11pt" fo:font-weight="bold" style:font-size-asian="11pt" style:font-weight-asian="bold" style:font-name-complex="Times New Roman3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name-complex="Times New Roman3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font-size="36pt" fo:font-weight="bold" style:font-size-asian="36pt" style:font-weight-asian="bold" style:font-name-complex="Times New Roman3" style:font-family-complex="'Times New Roman'" style:font-family-generic-complex="system" style:font-pitch-complex="variable" style:font-size-complex="36pt"/>
    </style:style>
    <style:style style:name="頁首_20_字元" style:display-name="頁首 字元" style:family="text">
      <style:text-properties style:text-position="sub 58%" style:letter-kerning="true"/>
    </style:style>
    <style:style style:name="頁尾_20_字元" style:display-name="頁尾 字元" style:family="text">
      <style:text-properties style:text-position="sub 58%" style:letter-kerning="true"/>
    </style:style>
    <style:style style:name="本文_20_字元" style:display-name="本文 字元" style:family="text">
      <style:text-properties style:text-position="sub 58%" style:font-name="標楷體1" fo:font-family="標楷體" style:font-family-generic="roman" style:font-pitch="variable" fo:font-size="12pt" style:font-name-asian="標楷體" style:font-family-asian="標楷體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45:40.527000000</meta:creation-date>
    <meta:editing-duration>PT2M46S</meta:editing-duration>
    <meta:editing-cycles>2</meta:editing-cycles>
    <meta:generator>MODA_ODF_Application_Tools/3.5.5.5.1$Windows_X86_64 LibreOffice_project/2400664dc58dcb0ebf6fa60ed771977be6c7395f</meta:generator>
    <dc:date>2024-04-24T13:48:26.856000000</dc:date>
    <meta:document-statistic meta:table-count="0" meta:image-count="0" meta:object-count="0" meta:page-count="1" meta:paragraph-count="20" meta:word-count="506" meta:character-count="533" meta:non-whitespace-character-count="528"/>
    <meta:template xlink:type="simple" xlink:actuate="onRequest" xlink:title="swriter" xlink:href="../../../../../../../Program%20Files/MODA%20ODF%20Application%20Tools/program/../share/template/common/ODFTemplate/swriter.ott" meta:date="2024-04-24T13:45:40.138000000"/>
  </office:meta>
</office:document-meta>
</file>