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82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2.469cm" fo:margin-right="0cm" fo:text-align="justify" style:justify-single-word="false" fo:text-indent="-0.988cm" style:auto-text-indent="false" style:writing-mode="lr-tb"/>
    </style:style>
    <style:style style:name="P2" style:family="paragraph" style:parent-style-name="Standard">
      <style:paragraph-properties fo:margin-left="2.963cm" fo:margin-right="0cm" fo:text-align="justify" style:justify-single-word="false" fo:text-indent="-1.482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1.482cm" style:auto-text-indent="false" style:writing-mode="lr-tb"/>
    </style:style>
    <style:style style:name="P4" style:family="paragraph" style:parent-style-name="Standard">
      <style:paragraph-properties fo:margin-left="2.434cm" fo:margin-right="0cm" fo:text-align="justify" style:justify-single-word="false" fo:text-indent="-0.741cm" style:auto-text-indent="false" style:writing-mode="lr-tb"/>
    </style:style>
    <style:style style:name="P5" style:family="paragraph" style:parent-style-name="Standard">
      <style:paragraph-properties fo:margin-left="2.681cm" fo:margin-right="0cm" fo:text-align="justify" style:justify-single-word="false" fo:text-indent="-0.988cm" style:auto-text-indent="false" style:writing-mode="lr-tb"/>
    </style:style>
    <style:style style:name="P6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2pt" fo:font-weight="bold" style:font-name-asian="標楷體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12pt" style:font-name-asian="標楷體2" style:font-size-asian="12pt" style:font-size-complex="12pt" style:font-weight-complex="bold"/>
    </style:style>
    <style:style style:name="P9" style:family="paragraph" style:parent-style-name="Standard">
      <style:paragraph-properties fo:margin-left="0.002cm" fo:margin-right="0cm" fo:orphans="0" fo:widows="0" fo:text-indent="-0.005cm" style:auto-text-indent="false" style:writing-mode="lr-tb"/>
    </style:style>
    <style:style style:name="P10" style:family="paragraph" style:parent-style-name="Standard">
      <style:paragraph-properties fo:margin-left="0.002cm" fo:margin-right="0cm" fo:text-indent="-0.005cm" style:auto-text-indent="false" style:writing-mode="lr-tb"/>
    </style:style>
    <style:style style:name="P11" style:family="paragraph" style:parent-style-name="Standard">
      <style:paragraph-properties fo:margin-left="1.408cm" fo:margin-right="0cm" fo:text-indent="-0.988cm" style:auto-text-indent="false" style:writing-mode="lr-tb"/>
    </style:style>
    <style:style style:name="P12" style:family="paragraph" style:parent-style-name="Standard">
      <style:paragraph-properties fo:margin-left="0.914cm" fo:margin-right="0cm" fo:text-indent="-0.494cm" style:auto-text-indent="false" style:writing-mode="lr-tb"/>
    </style:style>
    <style:style style:name="P13" style:family="paragraph" style:parent-style-name="Standard">
      <style:paragraph-properties fo:margin-left="2.542cm" fo:margin-right="0cm" fo:text-indent="-1.55cm" style:auto-text-indent="false" style:writing-mode="lr-tb"/>
    </style:style>
    <style:style style:name="P14" style:family="paragraph" style:parent-style-name="Standard">
      <style:paragraph-properties fo:margin-left="-0.004cm" fo:margin-right="0cm" fo:text-indent="1.002cm" style:auto-text-indent="false" style:writing-mode="lr-tb"/>
    </style:style>
    <style:style style:name="P15" style:family="paragraph" style:parent-style-name="Standard">
      <style:paragraph-properties fo:margin-left="-0.004cm" fo:margin-right="0cm" fo:text-indent="0.988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標楷體" fo:font-size="14pt" style:font-name-asian="標楷體2" style:font-size-asian="14pt" style:font-name-complex="標楷體3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orphans="0" fo:widows="0" fo:text-indent="-0.004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標楷體" fo:font-size="17pt" fo:font-weight="bold" style:font-name-asian="標楷體2" style:font-size-asian="17pt" style:font-weight-asian="bold" style:font-size-complex="17pt"/>
    </style:style>
    <style:style style:name="T2" style:family="text">
      <style:text-properties style:font-name="標楷體" fo:font-weight="bold" style:font-name-asian="標楷體2" style:font-weight-asian="bold" style:font-size-complex="12pt" style:font-weight-complex="bold"/>
    </style:style>
    <style:style style:name="T3" style:family="text">
      <style:text-properties style:font-name="標楷體" fo:font-weight="bold" style:font-name-asian="標楷體2" style:font-weight-asian="bold" style:font-weight-complex="bold"/>
    </style:style>
    <style:style style:name="T4" style:family="text">
      <style:text-properties style:font-name="標楷體" style:font-name-asian="標楷體2" style:font-size-complex="12pt" style:font-weight-complex="bold"/>
    </style:style>
    <style:style style:name="T5" style:family="text">
      <style:text-properties style:font-name="標楷體" style:font-name-asian="標楷體2" style:font-weight-complex="bold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4pt" style:font-name-asian="標楷體2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2" style:font-size-asian="14pt" style:font-name-complex="Cambria Math1" style:font-size-complex="14pt"/>
    </style:style>
    <style:style style:name="T11" style:family="text">
      <style:text-properties style:font-name="微軟正黑體" fo:font-size="14pt" style:font-name-asian="微軟正黑體1" style:font-size-asian="14pt" style:font-size-complex="14pt"/>
    </style:style>
    <style:style style:name="T12" style:family="text">
      <style:text-properties style:font-name="Cambria Math" fo:font-size="14pt" style:font-name-asian="標楷體2" style:font-size-asian="14pt" style:font-name-complex="Cambria Math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/></text:p>
      <text:p text:style-name="P6"><text:span text:style-name="T1">○○○學年度第○學期</text:span></text:p>
      <text:p text:style-name="P6"><text:span text:style-name="T1">校園霸凌防制委員會第○次會議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text:span text:style-name="T3">會議時間</text:span></text:p>
          </table:table-cell>
          <table:table-cell table:style-name="表格1.A1" table:number-columns-spanned="3" office:value-type="string">
            <text:p text:style-name="P17"><text:span text:style-name="T3">○○○年○月○日(星期○)下午0時00分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3">會議地點</text:span></text:p>
          </table:table-cell>
          <table:table-cell table:style-name="表格1.A1" table:number-columns-spanned="3" office:value-type="string">
            <text:p text:style-name="P18"><text:span text:style-name="T3">會議室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3">會議主持人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3">紀 錄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7"><text:span text:style-name="T3">出席委員</text:span></text:p>
          </table:table-cell>
          <table:table-cell table:style-name="表格1.A1" table:number-columns-spanned="3" office:value-type="string">
            <text:p text:style-name="P19"><text:span text:style-name="T5">○○○委員、○○○委員、○○○委員、○○○委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3">列席單位及人員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9"><text:span text:style-name="T7">壹、主席致詞：(略)</text:span></text:p>
      <text:p text:style-name="P10"><text:span text:style-name="T7">貳、業務單位報告：</text:span></text:p>
      <text:p text:style-name="P11"><text:span text:style-name="T9">一、本次會議召開目的係為討論，本校於○○○年○月○日之校安通報編號0000000之疑似霸凌案件調查說明、目前處理情形。</text:span></text:p>
      <text:p text:style-name="P11"><text:span text:style-name="T9">二、依據防制準則第39條第8款及第40條第2項規定略以，學校及處理小組就當事人、檢舉人、證人或協助調查之人之姓名及其他足以辨識身分之資料，應予保密，保密義務適用於學校參與調和、調查處理校園霸凌事件之所有人員。</text:span></text:p>
      <text:p text:style-name="P12"><text:span text:style-name="T9">三、處理小組報告：(說明調查/調和報告重點，於會議紀錄中摘述內容。)</text:span></text:p>
      <text:p text:style-name="P10"><text:span text:style-name="T7">參、討論事項：</text:span></text:p>
      <text:p text:style-name="P13"><text:span text:style-name="T8">案由、有關疑似校園霸凌事件（</text:span><text:span text:style-name="T9">校安通報編號0000000</text:span><text:span text:style-name="T8">）案進行審議，提請討論。</text:span></text:p>
      <text:p text:style-name="P14"><text:span text:style-name="T8">說明：</text:span></text:p>
      <text:p text:style-name="P1"><text:span text:style-name="T8">一、本校於○○○年（以下同）○月○日接獲生檢舉書，</text:span><text:span text:style-name="T11">○</text:span><text:span text:style-name="T8">生提供佐證資料提請疑似遭受校園霸凌事件處理。</text:span></text:p>
      <text:p text:style-name="P1"><text:span text:style-name="T8">二、本校處理流程</text:span><text:span text:style-name="T12">∶</text:span></text:p>
      <text:p text:style-name="P2"><text:span text:style-name="T10">（一）</text:span><text:span text:style-name="T8">○月○日召開審議小組會議決議受理，並於○月○日組成處理小組，由○○○委員、○○○委員與○○○委員擔任，其中○○○委員、○○○委員為教育部生對生人才庫成員，符合防制準則相關規定。</text:span></text:p>
      <text:p text:style-name="P2"><text:span text:style-name="T10">（二）</text:span><text:span text:style-name="T8">處理小組委員於○月○日召開第一次調和/調查會議，於○月○日完成調和/調查報告。</text:span></text:p>
      <text:p text:style-name="P3"><text:span text:style-name="T8">三、針對旨案調和/調查報告提請審議。</text:span></text:p>
      <text:p text:style-name="P15"><text:span text:style-name="T8">決議：</text:span></text:p>
      <text:p text:style-name="P1"><text:span text:style-name="T8">一、防制委員會人數○位，出席○位，請假○位，符合防制準則第36 <text:s/>條第4項二分之一以上委員出席。防制委員會○位出席委員同意通過處理小組調和/調查報告，達出席委員過半數之同意。</text:span></text:p>
      <text:p text:style-name="P1"><text:span text:style-name="T8">二、依據防制準則第35/45條規定，決議下列事項：</text:span></text:p>
      <text:p text:style-name="P4"><text:span text:style-name="T8">(一)依第38條第1項規定予以處置。</text:span></text:p>
      <text:p text:style-name="P4"><text:span text:style-name="T8">(二)提供心理諮商與輔導或其他協助。</text:span></text:p>
      <text:p text:style-name="P4"><text:span text:style-name="T8">(三)採取適當管教措施。</text:span></text:p>
      <text:p text:style-name="P4"><text:span text:style-name="T8">(四)移送權責單位依法定程序予以懲處。</text:span></text:p>
      <text:p text:style-name="P5"><text:span text:style-name="T8">(五)霸凌情節重大者，依第61條規定，請求警政、社政機關（構）或司法機關協助，並依少年事件處理法、兒童及少年福利與權益保障法、社會秩序維護法、刑事訴訟法等相關規定處理。</text:span></text:p>
      <text:p text:style-name="P10"><text:soft-page-break/><text:span text:style-name="T6">肆、臨時動議：無。</text:span></text:p>
      <text:p text:style-name="P10"><text:span text:style-name="T6">伍、散會：下午0時00分。</text:span></text:p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left="-0.002cm" fo:margin-right="0cm" fo:orphans="2" fo:widows="2" fo:text-indent="-0.002cm" style:auto-text-indent="false"/>
      <style:text-properties style:font-name-complex="Times New Roman3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3:42:03.661000000</meta:creation-date>
    <meta:editing-duration>PT2M57S</meta:editing-duration>
    <meta:editing-cycles>2</meta:editing-cycles>
    <meta:generator>MODA_ODF_Application_Tools/3.5.5.5.1$Windows_X86_64 LibreOffice_project/2400664dc58dcb0ebf6fa60ed771977be6c7395f</meta:generator>
    <dc:date>2024-04-24T13:45:00.607000000</dc:date>
    <meta:document-statistic meta:table-count="1" meta:image-count="0" meta:object-count="0" meta:page-count="2" meta:paragraph-count="34" meta:word-count="807" meta:character-count="860" meta:non-whitespace-character-count="857"/>
    <meta:template xlink:type="simple" xlink:actuate="onRequest" xlink:title="swriter" xlink:href="../../../../../../../Program%20Files/MODA%20ODF%20Application%20Tools/program/../share/template/common/ODFTemplate/swriter.ott" meta:date="2024-04-24T13:42:03.172000000"/>
  </office:meta>
</office:document-meta>
</file>