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cm" fo:margin-top="0.212cm" fo:margin-bottom="0.212cm" style:contextual-spacing="false" fo:text-align="center" style:justify-single-word="false" fo:text-indent="-0.007cm" style:auto-text-indent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4pt" style:font-name-asian="標楷體1" style:font-size-asian="14pt" style:font-name-complex="標楷體3" style:font-size-complex="14pt"/>
    </style:style>
    <style:style style:name="P4" style:family="paragraph" style:parent-style-name="Standard">
      <style:paragraph-properties fo:margin-left="0.002cm" fo:margin-right="0cm" fo:text-indent="0cm" style:auto-text-indent="false" style:writing-mode="lr-tb"/>
    </style:style>
    <style:style style:name="P5" style:family="paragraph" style:parent-style-name="Standard">
      <style:paragraph-properties fo:margin-left="0.002cm" fo:margin-right="0cm" fo:text-indent="0.741cm" style:auto-text-indent="false" style:writing-mode="lr-tb"/>
    </style:style>
    <style:style style:name="P6" style:family="paragraph" style:parent-style-name="Standard">
      <style:paragraph-properties fo:margin-left="-0.004cm" fo:margin-right="0cm" fo:text-indent="0.988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.002cm" fo:margin-right="0cm" fo:text-indent="-0.005cm" style:auto-text-indent="false"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3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3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3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3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3" style:font-size-complex="14pt"/>
    </style:style>
    <style:style style:name="T6" style:family="text">
      <style:text-properties style:font-name="標楷體" fo:font-size="16pt" style:font-name-asian="標楷體1" style:font-size-asian="16pt" style:font-name-complex="標楷體3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調和會議紀錄</text:span></text:p>
      <text:p text:style-name="P3"/>
      <text:p text:style-name="P4"><text:span text:style-name="T2">一、日期：</text:span><text:span text:style-name="T6">○○○年○月○日</text:span></text:p>
      <text:p text:style-name="P4"><text:span text:style-name="T2">二、地點：</text:span></text:p>
      <text:p text:style-name="P4"><text:span text:style-name="T2">三、處理小組委員：</text:span></text:p>
      <text:p text:style-name="P4"><text:span text:style-name="T2">四、會議內容：</text:span></text:p>
      <text:p text:style-name="P5"><text:span text:style-name="T4">1、</text:span><text:span text:style-name="T5">被行為人</text:span><text:span text:style-name="T4">陳述之重點</text:span></text:p>
      <text:p text:style-name="P6"><text:span text:style-name="T4">(1)</text:span></text:p>
      <text:p text:style-name="P6"><text:span text:style-name="T4">(2)</text:span></text:p>
      <text:p text:style-name="P5"><text:span text:style-name="T4">2、</text:span><text:span text:style-name="T5">行為人</text:span><text:span text:style-name="T4">陳述之重點</text:span></text:p>
      <text:p text:style-name="P6"><text:span text:style-name="T4">(1)</text:span></text:p>
      <text:p text:style-name="P6"><text:span text:style-name="T4">(2)</text:span></text:p>
      <text:p text:style-name="P7"><text:span text:style-name="T3">五、</text:span><text:span text:style-name="T2">本次會議結論：</text:span></text:p>
      <text:p text:style-name="P8"><text:span text:style-name="T4">□調和成立</text:span></text:p>
      <text:p text:style-name="P8"><text:span text:style-name="T4">□尚未達成協議，但雙方均有意願繼續進行調和</text:span></text:p>
      <text:p text:style-name="P8"><text:span text:style-name="T4">□有第32條停止調和事由，進行調查程序：</text:span></text:p>
      <text:p text:style-name="P8"><text:span text:style-name="T4"><text:s text:c="2"/>○任一方無調和意願</text:span></text:p>
      <text:p text:style-name="P8"><text:span text:style-name="T4"><text:s text:c="2"/>○一方當事人、其法定代理人或實際照顧者，有運用不對等之權力或地</text:span></text:p>
      <text:p text:style-name="P8"><text:span text:style-name="T4"><text:s text:c="4"/>位影響調和進行之具體事實。</text:span></text:p>
      <text:p text:style-name="P8"><text:span text:style-name="T4"><text:s text:c="2"/>○處理小組召開第一次調和會議之日起一個月，調和仍未成立。</text:span></text:p>
      <text:p text:style-name="P8"><text:span text:style-name="T4"><text:s text:c="2"/>○處理小組認顯無調和必要、調和顯無成立之可能或不能調和。</text:span></text:p>
      <text:p text:style-name="P8"><text:span text:style-name="T4">□其他____________________________________________</text:span></text:p>
      <text:p text:style-name="P3"/>
      <text:p text:style-name="P4"><text:span text:style-name="T2">六、處理小組委員建議：</text:span></text:p>
      <text:p text:style-name="P8"><text:span text:style-name="T4">□無</text:span></text:p>
      <text:p text:style-name="P8"><text:span text:style-name="T4">□有：____________________________________________</text:span></text:p>
      <text:p text:style-name="P3"/>
      <text:p text:style-name="P3"/>
      <text:p text:style-name="P2"><text:span text:style-name="T6">中 華 民 國 <text:s text:c="5"/>年 <text:s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29:45</meta:creation-date>
    <meta:editing-duration>PT1M5S</meta:editing-duration>
    <meta:editing-cycles>2</meta:editing-cycles>
    <meta:generator>MODA_ODF_Application_Tools/3.5.5.5.1$Windows_X86_64 LibreOffice_project/2400664dc58dcb0ebf6fa60ed771977be6c7395f</meta:generator>
    <dc:date>2024-04-24T11:30:49.375000000</dc:date>
    <meta:document-statistic meta:table-count="0" meta:image-count="0" meta:object-count="0" meta:page-count="1" meta:paragraph-count="25" meta:word-count="254" meta:character-count="377" meta:non-whitespace-character-count="351"/>
    <meta:template xlink:type="simple" xlink:actuate="onRequest" xlink:title="swriter" xlink:href="../../../../../../../Program%20Files/MODA%20ODF%20Application%20Tools/program/../share/template/common/ODFTemplate/swriter.ott" meta:date="2024-04-24T11:29:44.555000000"/>
  </office:meta>
</office:document-meta>
</file>