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text-align="justify" style:justify-single-word="false" fo:text-indent="-0.005cm" style:auto-text-indent="false" style:writing-mode="lr-tb"/>
    </style:style>
    <style:style style:name="P2" style:family="paragraph" style:parent-style-name="Standard">
      <style:paragraph-properties fo:margin-left="0.004cm" fo:margin-right="0cm" fo:margin-top="0cm" fo:margin-bottom="0.212cm" style:contextual-spacing="false" fo:text-align="center" style:justify-single-word="false" fo:text-indent="-0.007cm" style:auto-text-indent="false" style:writing-mode="lr-tb"/>
    </style:style>
    <style:style style:name="P3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</style:style>
    <style:style style:name="P4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 style:writing-mode="lr-tb"/>
      <style:text-properties style:font-name="標楷體" fo:font-size="14pt" style:font-name-asian="標楷體2" style:font-size-asian="14pt" style:font-name-complex="標楷體3" style:font-size-complex="12pt"/>
    </style:style>
    <style:style style:name="P8" style:family="paragraph" style:parent-style-name="Standard">
      <style:paragraph-properties fo:margin-left="0.002cm" fo:margin-right="0cm" fo:text-align="justify" style:justify-single-word="false" fo:text-indent="-0.005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9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" style:family="paragraph" style:parent-style-name="Standard">
      <style:paragraph-properties fo:margin-left="0.002cm" fo:margin-right="0cm" fo:text-indent="-0.005cm" style:auto-text-indent="false" style:writing-mode="lr-tb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name-complex="標楷體3" style:font-size-complex="18pt"/>
    </style:style>
    <style:style style:name="T2" style:family="text">
      <style:text-properties style:font-name="標楷體" fo:font-size="16pt" style:font-name-asian="標楷體2" style:font-size-asian="16pt" style:font-name-complex="標楷體3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2"><text:span text:style-name="T1">(行為人)調和意願書</text:span></text:p>
      <text:p text:style-name="P4"/>
      <text:p text:style-name="P1"><text:span text:style-name="T2"><text:s text:c="4"/>為協助學生處理人際關係，避免造成雙方的創傷與衝突、促進和解及修復關係，並維護學生身心健康。經由本校處理小組委員與您會談後，您也大致瞭解調和程序的目的及用意，若您願意進行調和程序，請勾選。</text:span></text:p>
      <text:p text:style-name="P8"/>
      <text:p text:style-name="P9"/>
      <text:p text:style-name="P10"><text:span text:style-name="T2">本人對進行調和程序</text:span></text:p>
      <text:p text:style-name="P10"><text:span text:style-name="T2">□同意</text:span></text:p>
      <text:p text:style-name="P10"><text:span text:style-name="T2">□不同意</text:span></text:p>
      <text:p text:style-name="P9"/>
      <text:p text:style-name="P10"><text:span text:style-name="T2">當事人簽名：</text:span></text:p>
      <text:p text:style-name="P10"><text:span text:style-name="T2">法定代理人或實際照顧者：</text:span></text:p>
      <text:p text:style-name="P10"><text:span text:style-name="T2">與當事人關係：</text:span></text:p>
      <text:p text:style-name="P10"><text:span text:style-name="T2">連絡電話(請務必記載以便聯絡)：</text:span></text:p>
      <text:p text:style-name="P9"/>
      <text:p text:style-name="P9"/>
      <text:p text:style-name="P3"><text:span text:style-name="T2">中 華 民 國 <text:s text:c="5"/>年 <text:s text:c="5"/>月 <text:s text:c="5"/>日</text:span></text:p>
      <text:p text:style-name="P7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<text:span text:style-name="T1">(被行為人)調和意願書</text:span></text:p>
      <text:p text:style-name="P6"/>
      <text:p text:style-name="P1"><text:span text:style-name="T2"><text:s text:c="4"/>為協助學生理性溝通、積極助人及處理人際關係，避免造成雙方的創傷與衝突、促進和解及修復關係。經由本校處理小組委員與您會談後，您也大致瞭解調和程序的目的及用意，若您願意進行調和程序，請勾選。</text:span></text:p>
      <text:p text:style-name="P9"/>
      <text:p text:style-name="P9"/>
      <text:p text:style-name="P10"><text:span text:style-name="T2">本人對進行調和程序</text:span></text:p>
      <text:p text:style-name="P10"><text:span text:style-name="T2">□同意</text:span></text:p>
      <text:p text:style-name="P10"><text:span text:style-name="T2">□不同意</text:span></text:p>
      <text:p text:style-name="P9"/>
      <text:p text:style-name="P10"><text:span text:style-name="T2">當事人簽名：</text:span></text:p>
      <text:p text:style-name="P10"><text:span text:style-name="T2">法定代理人或實際照顧者：</text:span></text:p>
      <text:p text:style-name="P10"><text:span text:style-name="T2">與當事人關係：</text:span></text:p>
      <text:p text:style-name="P10"><text:span text:style-name="T2">連絡電話(請務必記載以便聯絡)：</text:span></text:p>
      <text:p text:style-name="P9"/>
      <text:p text:style-name="P9"/>
      <text:p text:style-name="P9"/>
      <text:p text:style-name="P9"/>
      <text:p text:style-name="Standard"><text:span text:style-name="T2">中 華 民 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22:06.366000000</meta:creation-date>
    <meta:editing-duration>PT4M38S</meta:editing-duration>
    <meta:editing-cycles>2</meta:editing-cycles>
    <meta:generator>MODA_ODF_Application_Tools/3.5.5.5.1$Windows_X86_64 LibreOffice_project/2400664dc58dcb0ebf6fa60ed771977be6c7395f</meta:generator>
    <dc:date>2024-04-24T11:26:44.552000000</dc:date>
    <meta:document-statistic meta:table-count="0" meta:image-count="0" meta:object-count="0" meta:page-count="2" meta:paragraph-count="20" meta:word-count="335" meta:character-count="385" meta:non-whitespace-character-count="335"/>
    <meta:template xlink:type="simple" xlink:actuate="onRequest" xlink:title="swriter" xlink:href="../../../../../../../Program%20Files/MODA%20ODF%20Application%20Tools/program/../share/template/common/ODFTemplate/swriter.ott" meta:date="2024-04-24T11:22:05.865000000"/>
  </office:meta>
</office:document-meta>
</file>