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6%" fo:text-indent="-0.004cm" style:auto-text-indent="false" style:writing-mode="lr-tb"/>
    </style:style>
    <style:style style:name="P2" style:family="paragraph" style:parent-style-name="Standard">
      <style:paragraph-properties fo:margin-left="0cm" fo:margin-right="0cm" fo:line-height="116%" fo:text-align="end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002cm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6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1" style:font-size-asian="14pt" style:font-name-complex="標楷體3" style:font-size-complex="12pt"/>
    </style:style>
    <style:style style:name="P5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</style:style>
    <style:style style:name="P6" style:family="paragraph" style:parent-style-name="Standard">
      <style:paragraph-properties fo:margin-left="0.002cm" fo:margin-right="0cm" fo:margin-top="0cm" fo:margin-bottom="0.212cm" style:contextual-spacing="false" style:line-height-at-least="0.002cm" fo:text-indent="-0.005cm" style:auto-text-indent="false" style:writing-mode="lr-tb"/>
    </style:style>
    <style:style style:name="P7" style:family="paragraph" style:parent-style-name="Standard">
      <style:paragraph-properties fo:margin-left="0.002cm" fo:margin-right="0cm" style:line-height-at-least="0.002cm" fo:text-indent="-0.005cm" style:auto-text-indent="false" style:writing-mode="lr-tb"/>
    </style:style>
    <style:style style:name="P8" style:family="paragraph" style:parent-style-name="Standard">
      <style:paragraph-properties fo:margin-left="1.492cm" fo:margin-right="0cm" style:line-height-at-least="0.002cm" fo:text-indent="-1.496cm" style:auto-text-indent="false" style:writing-mode="lr-tb"/>
    </style:style>
    <style:style style:name="P9" style:family="paragraph" style:parent-style-name="Standard">
      <style:paragraph-properties fo:margin-left="0.199cm" fo:margin-right="0cm" fo:line-height="0.635cm" fo:text-align="justify" style:justify-single-word="false" fo:text-indent="0.247cm" style:auto-text-indent="false" style:vertical-align="auto" style:writing-mode="lr-tb"/>
    </style:style>
    <style:style style:name="P10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indent="0.247cm" style:auto-text-indent="false" style:writing-mode="lr-tb"/>
    </style:style>
    <style:style style:name="P12" style:family="paragraph" style:parent-style-name="Standard">
      <style:paragraph-properties fo:margin-left="0cm" fo:margin-right="0cm" style:line-height-at-least="0.002cm" fo:text-indent="0cm" style:auto-text-indent="false" style:writing-mode="lr-tb"/>
      <style:text-properties style:font-name="Times New Roman" fo:font-size="14pt" style:font-name-asian="標楷體1" style:font-size-asian="14pt" style:font-name-complex="Times New Roman3" style:font-size-complex="16pt"/>
    </style:style>
    <style:style style:name="P13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style:font-name-asian="標楷體1" style:font-name-complex="Times New Roman3"/>
    </style:style>
    <style:style style:name="P14" style:family="paragraph" style:parent-style-name="Standard">
      <style:paragraph-properties fo:margin-left="1.492cm" fo:margin-right="0cm" fo:text-indent="-1.496cm" style:auto-text-indent="false" style:writing-mode="lr-tb"/>
    </style:style>
    <style:style style:name="P15" style:family="paragraph" style:parent-style-name="Standard">
      <style:paragraph-properties fo:margin-left="0.002cm" fo:margin-right="0cm" fo:text-indent="-0.005cm" style:auto-text-indent="false" style:writing-mode="lr-tb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color="#000000" loext:opacity="100%" style:font-name="標楷體2" fo:font-size="10pt" style:font-name-asian="標楷體1" style:font-size-asian="10pt" style:font-name-complex="標楷體3"/>
    </style:style>
    <style:style style:name="T2" style:family="text">
      <style:text-properties fo:color="#000000" loext:opacity="100%" style:font-name="標楷體2" fo:font-size="10pt" officeooo:rsid="0017fd37" style:font-name-asian="標楷體1" style:font-size-asian="10pt" style:language-asian="zh" style:country-asian="TW" style:font-name-complex="標楷體3"/>
    </style:style>
    <style:style style:name="T3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3" style:font-size-complex="16pt"/>
    </style:style>
    <style:style style:name="T4" style:family="text">
      <style:text-properties fo:color="#000000" loext:opacity="100%" style:font-name="Times New Roman" fo:font-size="14pt" style:font-name-asian="標楷體1" style:font-size-asian="14pt" style:font-name-complex="Times New Roman3" style:font-size-complex="16pt" style:font-weight-complex="bold"/>
    </style:style>
    <style:style style:name="T5" style:family="text">
      <style:text-properties fo:color="#000000" loext:opacity="100%" style:font-name="Times New Roman" fo:font-size="14pt" style:font-name-asian="標楷體1" style:font-size-asian="14pt" style:font-name-complex="Times New Roman3" style:font-size-complex="16pt"/>
    </style:style>
    <style:style style:name="T6" style:family="text">
      <style:text-properties style:font-name="標楷體2" fo:font-size="20pt" style:font-name-asian="標楷體1" style:font-size-asian="20pt" style:font-name-complex="標楷體3" style:font-size-complex="20pt"/>
    </style:style>
    <style:style style:name="T7" style:family="text">
      <style:text-properties style:font-name="標楷體2" fo:font-size="14pt" style:font-name-asian="標楷體1" style:font-size-asian="14pt" style:font-name-complex="標楷體3" style:font-size-complex="16pt"/>
    </style:style>
    <style:style style:name="T8" style:family="text">
      <style:text-properties style:font-name="標楷體2" fo:font-size="14pt" style:font-name-asian="標楷體1" style:font-size-asian="14pt" style:font-name-complex="標楷體3" style:font-size-complex="14pt"/>
    </style:style>
    <style:style style:name="T9" style:family="text">
      <style:text-properties style:font-name="標楷體2" fo:font-size="14pt" style:font-name-asian="標楷體1" style:font-size-asian="14pt" style:font-name-complex="Times New Roman3" style:font-size-complex="14pt"/>
    </style:style>
    <style:style style:name="T10" style:family="text">
      <style:text-properties style:font-name="標楷體2" fo:font-size="14pt" style:font-name-asian="標楷體1" style:font-size-asian="14pt" style:font-name-complex="Times New Roman3" style:font-size-complex="16pt"/>
    </style:style>
    <style:style style:name="T11" style:family="text">
      <style:text-properties style:font-name="標楷體2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3" style:font-size-complex="12pt"/>
    </style:style>
    <style:style style:name="T12" style:family="text">
      <style:text-properties style:font-name="標楷體2" fo:font-size="14pt" fo:font-weight="bold" style:font-name-asian="標楷體1" style:font-size-asian="14pt" style:font-weight-asian="bold" style:font-name-complex="標楷體3" style:font-size-complex="12pt"/>
    </style:style>
    <style:style style:name="T13" style:family="text">
      <style:text-properties style:font-name="標楷體2" style:font-name-asian="標楷體1" style:font-name-complex="標楷體3"/>
    </style:style>
    <style:style style:name="T14" style:family="text">
      <style:text-properties style:font-name="Times New Roman" fo:font-size="14pt" style:font-name-asian="標楷體1" style:font-size-asian="14pt" style:font-name-complex="Times New Roman3" style:font-size-complex="14pt"/>
    </style:style>
    <style:style style:name="T15" style:family="text">
      <style:text-properties style:font-name="Times New Roman" fo:font-size="14pt" style:font-name-asian="標楷體1" style:font-size-asian="14pt" style:font-name-complex="Times New Roman3" style:font-size-complex="16pt"/>
    </style:style>
    <style:style style:name="T16" style:family="text">
      <style:text-properties style:font-name="Times New Roman" fo:font-size="14pt" fo:background-color="#ffffff" loext:char-shading-value="0" style:font-name-asian="標楷體1" style:font-size-asian="14pt" style:font-name-complex="Times New Roman3" style:font-size-complex="16pt"/>
    </style:style>
    <style:style style:name="T17" style:family="text">
      <style:text-properties style:font-name="Times New Roman" fo:font-size="20pt" style:font-name-asian="標楷體1" style:font-size-asian="20pt" style:font-name-complex="Times New Roman3" style:font-size-complex="20pt"/>
    </style:style>
    <style:style style:name="T18" style:family="text">
      <style:text-properties style:font-name="Times New Roman" style:font-name-asian="標楷體1" style:font-name-complex="Times New Roman3"/>
    </style:style>
    <style:style style:name="T19" style:family="text">
      <style:text-properties style:font-name="微軟正黑體" fo:font-size="14pt" fo:background-color="#ffffff" loext:char-shading-value="0" style:font-name-asian="微軟正黑體1" style:font-size-asian="14pt" style:font-name-complex="Times New Roman3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P11"><text:span text:style-name="T11">受理</text:span><text:span text:style-name="T12">通知函</text:span></text:p>
      <text:p text:style-name="P11"><text:span text:style-name="T12"/></text:p>
      <text:p text:style-name="P2"><text:span text:style-name="T1">檔 <text:s text:c="3"/>號： <text:s text:c="5"/></text:span></text:p>
      <text:p text:style-name="P2"><text:span text:style-name="T1">保存年限： <text:s text:c="2"/></text:span></text:p>
      <text:p text:style-name="P5"><text:span text:style-name="T6">（學校校名）函</text:span></text:p>
      <text:p text:style-name="P3"/>
      <text:p text:style-name="P6"><text:span text:style-name="T7">受文者：○○○君（檢舉人）</text:span></text:p>
      <text:p text:style-name="P16"><text:span text:style-name="T13">發文日期：中華民國○○○年○月○日</text:span></text:p>
      <text:p text:style-name="P16"><text:span text:style-name="T13">發文字號：○○○○字第○○○○號</text:span></text:p>
      <text:p text:style-name="P16"><text:span text:style-name="T13">速別：</text:span></text:p>
      <text:p text:style-name="P16"><text:span text:style-name="T13">密等及解密條件或保密期限：密件</text:span></text:p>
      <text:p text:style-name="P17"><text:span text:style-name="T13">附件：</text:span></text:p>
      <text:p text:style-name="P8"><text:span text:style-name="T7">主旨：臺端提出之疑似校園霸凌事件檢舉案（</text:span><text:span text:style-name="T14">校安通報編號</text:span><text:span text:style-name="T9">0000000</text:span><text:span text:style-name="T7">），本校依法予以受理，請查照。</text:span></text:p>
      <text:p text:style-name="P7"><text:span text:style-name="T7">說明：</text:span></text:p>
      <text:p text:style-name="P9"><text:span text:style-name="T15">一、依據臺端於○○○年○月○日提出之疑似校園霸凌事件檢舉書辦理。</text:span></text:p>
      <text:p text:style-name="P10"><text:span text:style-name="T15">二、有關臺端提出前項檢舉案，依本校○○○年○月○日校園霸凌審查小組會議，決議受理，並依校園霸凌防制準則第25條第4項：「調查學校應於接獲檢舉之日起二十個工作日內，以書面通知檢舉人是否受理。」辦理。</text:span></text:p>
      <text:p text:style-name="P7"><text:span text:style-name="T8"><text:s/></text:span></text:p>
      <text:p text:style-name="P16"><text:span text:style-name="T13">正本：○○○（檢舉人）（○○縣/市○區○里/村○路○段／巷○弄○號○樓）</text:span></text:p>
      <text:p text:style-name="P16"><text:span text:style-name="T13">副本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span text:style-name="T11"/></text:p>
      <text:p text:style-name="P11"><text:span text:style-name="T11">不受理</text:span><text:span text:style-name="T12">通知函</text:span></text:p>
      <text:p text:style-name="P1"><text:span text:style-name="T1"/></text:p>
      <text:p text:style-name="P2"><text:span text:style-name="T1">檔 <text:s text:c="3"/>號：</text:span></text:p>
      <text:p text:style-name="P2"><text:span text:style-name="T1">保存年限：</text:span></text:p>
      <text:p text:style-name="P5"><text:span text:style-name="T17">（學校全銜）函</text:span></text:p>
      <text:p text:style-name="P12"/>
      <text:p text:style-name="P6"><text:span text:style-name="T15">受文者：○○○君（檢舉人）</text:span></text:p>
      <text:p text:style-name="P16"><text:span text:style-name="T18">發文日期：中華民國○○○年○月○日</text:span></text:p>
      <text:p text:style-name="P16"><text:span text:style-name="T18">發文字號：</text:span><text:span text:style-name="T13">○○○○字第○○○○號</text:span></text:p>
      <text:p text:style-name="P16"><text:span text:style-name="T18">速別：</text:span></text:p>
      <text:p text:style-name="P16"><text:span text:style-name="T18">密等及解密條件或保密期限：密件</text:span></text:p>
      <text:p text:style-name="P17"><text:span text:style-name="T18">附件：被行為人不服陳情書</text:span></text:p>
      <text:p text:style-name="P14"><text:span text:style-name="T10">主旨：臺端提出之疑似校園霸凌事件檢舉案（</text:span><text:span text:style-name="T14">校安通報編號0000000</text:span><text:span text:style-name="T10">），本校依法不予受理，請查照。。</text:span></text:p>
      <text:p text:style-name="P15"><text:span text:style-name="T10">說明：</text:span></text:p>
      <text:p text:style-name="P9"><text:span text:style-name="T15">一、依據臺端於○○○年○月○日提出之疑似校園霸凌事件檢舉書辦理。</text:span></text:p>
      <text:p text:style-name="P10"><text:span text:style-name="T15">二、依本校○○○年○月○日校園霸凌審查小組會議決議，旨案符合校園霸凌防制準則（下稱防制準則）第25條第1項</text:span><text:span text:style-name="T16">第○款＿＿＿＿＿</text:span><text:span text:style-name="T15">情形，經審查小組全體一致同意不予受理。</text:span></text:p>
      <text:p text:style-name="P10"><text:span text:style-name="T15">三、如臺端對不受理決定不服，得依防制準則第26條，於收受不受理決定之次日起30日內，填具陳情書向</text:span><text:span text:style-name="T19">○○</text:span><text:span text:style-name="T16">教育局（處）</text:span><text:span text:style-name="T15">陳情；陳情，同一事件以一次為限。</text:span></text:p>
      <text:p text:style-name="P10"><text:span text:style-name="T15">四、檢附</text:span><text:span text:style-name="T3">陳情書</text:span><text:span text:style-name="T4">格式</text:span><text:span text:style-name="T5">1份</text:span><text:span text:style-name="T15">。</text:span></text:p>
      <text:p text:style-name="P13"/>
      <text:p text:style-name="P16"><text:span text:style-name="T18">正本：○○○（檢舉人）（○○縣/市○區○里/村○路○段／巷○弄○號○樓）</text:span></text:p>
      <text:p text:style-name="P16"><text:span text:style-name="T18">副本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55:02.700000000</meta:creation-date>
    <meta:editing-duration>PT5M49S</meta:editing-duration>
    <meta:editing-cycles>2</meta:editing-cycles>
    <meta:generator>MODA_ODF_Application_Tools/3.5.5.5.1$Windows_X86_64 LibreOffice_project/2400664dc58dcb0ebf6fa60ed771977be6c7395f</meta:generator>
    <dc:date>2024-04-24T11:00:50.750000000</dc:date>
    <meta:document-statistic meta:table-count="0" meta:image-count="0" meta:object-count="0" meta:page-count="2" meta:paragraph-count="35" meta:word-count="640" meta:character-count="709" meta:non-whitespace-character-count="691"/>
    <meta:template xlink:type="simple" xlink:actuate="onRequest" xlink:title="swriter" xlink:href="../../../../../../../Program%20Files/MODA%20ODF%20Application%20Tools/program/../share/template/common/ODFTemplate/swriter.ott" meta:date="2024-04-24T10:55:02.145000000"/>
  </office:meta>
</office:document-meta>
</file>