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項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 fo:text-indent="0.125in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fo:margin-bottom="0.25in" style:line-height-at-least="0.1666in" fo:text-indent="0.0833in"/>
      <style:text-properties style:font-name-asian="標楷體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4.528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1756in" style:use-optimal-column-width="false"/>
    </style:style>
    <style:style style:name="Table9" style:family="table">
      <style:table-properties style:width="7.0826in" fo:margin-left="-0.6145in" table:align="left"/>
    </style:style>
    <style:style style:name="TableRow14" style:family="table-row">
      <style:table-row-properties style:min-row-height="0.403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 fo:margin-left="1.1125in" fo:text-indent="-1.1125in">
        <style:tab-stops/>
      </style:paragraph-properties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 fo:margin-left="1.1125in" fo:text-indent="-1.1125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 fo:margin-left="0.7298in" fo:text-indent="-0.7298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0.7298in" fo:text-indent="-0.729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Row26" style:family="table-row">
      <style:table-row-properties style:min-row-height="0.513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" style:family="table-row">
      <style:table-row-properties style:min-row-height="0.513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1" style:parent-style-name="內文" style:family="paragraph">
      <style:paragraph-properties style:snap-to-layout-grid="false" fo:text-align="justify" style:line-height-at-leas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9" style:family="table-row">
      <style:table-row-properties style:min-row-height="0.513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5" style:family="table-row">
      <style:table-row-properties style:min-row-height="1.028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hyphenate="false"/>
    </style:style>
    <style:style style:name="TableRow99" style:family="table-row">
      <style:table-row-properties style:min-row-height="1.559in" style:use-optimal-row-height="false"/>
    </style:style>
    <style:style style:name="P100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hyphenate="false"/>
    </style:style>
    <style:style style:name="TableRow107" style:family="table-row">
      <style:table-row-properties style:min-row-height="1.55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22" style:family="table-row">
      <style:table-row-properties style:min-row-height="0.802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hyphenate="false"/>
    </style:style>
    <style:style style:name="TableRow136" style:family="table-row">
      <style:table-row-properties style:min-row-height="1.0979in" style:use-optimal-row-height="false"/>
    </style:style>
    <style:style style:name="P137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 fo:color="#FF0000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hyphenate="false"/>
    </style:style>
    <style:style style:name="TableRow150" style:family="table-row">
      <style:table-row-properties style:min-row-height="0.513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P174" style:parent-style-name="內文" style:family="paragraph">
      <style:paragraph-properties style:snap-to-layout-grid="false" style:line-height-at-least="0.1666in" fo:margin-left="0.9534in" fo:text-indent="-0.9534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weight-complex="bold"/>
    </style:style>
    <style:style style:name="P184" style:parent-style-name="內文" style:family="paragraph">
      <style:paragraph-properties style:snap-to-layout-grid="false" style:line-height-at-least="0.1666in" fo:margin-left="0.9534in" fo:text-indent="-0.9534in">
        <style:tab-stops/>
      </style:paragraph-properties>
      <style:text-properties style:font-name-asian="標楷體" style:font-weight-complex="bold"/>
    </style:style>
    <style:style style:name="P185" style:parent-style-name="內文" style:family="paragraph">
      <style:paragraph-properties style:snap-to-layout-grid="false" style:line-height-at-least="0.1666in" fo:margin-left="0.9534in" fo:text-indent="-0.9534in">
        <style:tab-stops/>
      </style:paragraph-properties>
      <style:text-properties style:font-name-asian="標楷體" style:font-weight-complex="bold"/>
    </style:style>
    <style:style style:name="P186" style:parent-style-name="內文" style:family="paragraph">
      <style:paragraph-properties style:snap-to-layout-grid="false" style:line-height-at-least="0.1666in" fo:margin-left="0.9534in" fo:text-indent="-0.9534in">
        <style:tab-stops/>
      </style:paragraph-properties>
      <style:text-properties style:font-name-asian="標楷體" style:font-weight-complex="bold"/>
    </style:style>
    <style:style style:name="P1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3" style:family="table-row">
      <style:table-row-properties style:min-row-height="1.3611in" style:use-optimal-row-height="false"/>
    </style:style>
    <style:style style:name="P194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7" style:parent-style-name="內文" style:list-style-name="LFO3" style:family="paragraph">
      <style:paragraph-properties style:snap-to-layout-grid="false" fo:text-align="justify" style:line-height-at-least="0.1666in">
        <style:tab-stops/>
      </style:paragraph-properties>
      <style:text-properties style:font-name-asian="標楷體"/>
    </style:style>
    <style:style style:name="P198" style:parent-style-name="內文" style:list-style-name="LFO3" style:family="paragraph">
      <style:paragraph-properties style:snap-to-layout-grid="false" fo:text-align="justify" style:line-height-at-least="0.1666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7" style:family="table-row">
      <style:table-row-properties style:min-row-height="0.5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9" style:family="table-row">
      <style:table-row-properties style:min-row-height="0.513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4" style:parent-style-name="內文" style:list-style-name="LFO3" style:family="paragraph">
      <style:paragraph-properties style:snap-to-layout-grid="false" fo:text-align="justify" style:line-height-at-least="0.1666in">
        <style:tab-stops/>
      </style:paragraph-properties>
      <style:text-properties style:font-name-asian="標楷體"/>
    </style:style>
    <style:style style:name="P225" style:parent-style-name="內文" style:list-style-name="LFO3" style:family="paragraph">
      <style:paragraph-properties style:snap-to-layout-grid="false" fo:text-align="justify" style:line-height-at-least="0.1666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7" style:family="table-row">
      <style:table-row-properties style:min-row-height="0.513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1" style:family="table-row">
      <style:table-row-properties style:min-row-height="0.513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9" style:family="table-row">
      <style:table-row-properties style:min-row-height="0.513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1666in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style:snap-to-layout-grid="false" style:line-height-at-least="0.1666in" fo:margin-left="1.2361in" fo:text-indent="-0.9027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style:snap-to-layout-grid="false" style:line-height-at-least="0.1666in" fo:margin-left="0.5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3" style:family="table-row">
      <style:table-row-properties style:min-row-height="0.513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 fo:margin-left="0.0076in" fo:text-indent="-0.0076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style:line-height-at-least="0.1666in" fo:margin-left="0.0076in" fo:text-indent="-0.0076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style:snap-to-layout-grid="false" style:line-height-at-least="0.1666in" fo:margin-left="0.0076in" fo:text-indent="-0.0076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4" style:parent-style-name="內文" style:family="paragraph">
      <style:paragraph-properties style:snap-to-layout-grid="false" fo:text-align="center" style:line-height-at-least="0.1666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hyphenate="false"/>
    </style:style>
    <style:style style:name="TableRow310" style:family="table-row">
      <style:table-row-properties style:min-row-height="0.5138in" style:use-optimal-row-height="false"/>
    </style:style>
    <style:style style:name="P311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style:snap-to-layout-grid="false" style:line-height-at-least="0.1666in" fo:margin-left="0.0076in" fo:text-indent="-0.0076in">
        <style:tab-stops/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hyphenate="false"/>
    </style:style>
    <style:style style:name="TableRow318" style:family="table-row">
      <style:table-row-properties style:min-row-height="0.513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style:snap-to-layout-grid="false" fo:text-align="justify" style:line-height-at-least="0.1666in" fo:margin-left="0.1743in" fo:text-indent="-0.0076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style:snap-to-layout-grid="false" fo:text-align="justify" style:line-height-at-least="0.1666in" fo:margin-left="0.1743in" fo:text-indent="-0.0076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style:snap-to-layout-grid="false" fo:text-align="justify" style:line-height-at-least="0.1666in" fo:margin-left="0.1743in" fo:text-indent="-0.0076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hyphenate="false"/>
    </style:style>
    <style:style style:name="TableRow336" style:family="table-row">
      <style:table-row-properties style:min-row-height="0.513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341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hyphenate="false"/>
    </style:style>
    <style:style style:name="TableRow349" style:family="table-row">
      <style:table-row-properties style:min-row-height="0.5138in" style:use-optimal-row-height="false"/>
    </style:style>
    <style:style style:name="P350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353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354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hyphenate="false"/>
    </style:style>
    <style:style style:name="TableRow357" style:family="table-row">
      <style:table-row-properties style:min-row-height="0.870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362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363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hyphenate="false"/>
    </style:style>
    <style:style style:name="TableRow370" style:family="table-row">
      <style:table-row-properties style:min-row-height="0.5138in" style:use-optimal-row-height="false"/>
    </style:style>
    <style:style style:name="P371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74" style:parent-style-name="內文" style:family="paragraph">
      <style:paragraph-properties style:snap-to-layout-grid="false" style:line-height-at-least="0.1666in" fo:margin-left="-0.0513in" fo:text-indent="0.0513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hyphenate="false"/>
    </style:style>
    <style:style style:name="TableRow388" style:family="table-row">
      <style:table-row-properties style:min-row-height="0.513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hyphenate="false"/>
    </style:style>
    <style:style style:name="TableRow402" style:family="table-row">
      <style:table-row-properties style:min-row-height="0.513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snap-to-layout-grid="false" fo:text-align="justify" style:line-height-at-least="0.1666in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hyphenate="false"/>
    </style:style>
    <style:style style:name="TableRow418" style:family="table-row">
      <style:table-row-properties style:min-row-height="0.513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hyphenate="false"/>
    </style:style>
    <style:style style:name="TableRow435" style:family="table-row">
      <style:table-row-properties style:min-row-height="0.513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41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42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43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hyphenate="false"/>
    </style:style>
    <style:style style:name="TableRow451" style:family="table-row">
      <style:table-row-properties style:min-row-height="0.513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56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style:snap-to-layout-grid="false" fo:text-align="justify" style:line-height-at-least="0.1666in" fo:margin-left="0.3409in" fo:text-indent="-0.0076in">
        <style:tab-stops/>
      </style:paragraph-properties>
      <style:text-properties style:font-name-asian="標楷體"/>
    </style:style>
    <style:style style:name="P458" style:parent-style-name="內文" style:family="paragraph">
      <style:paragraph-properties style:snap-to-layout-grid="false" fo:text-align="justify" style:line-height-at-least="0.1666in" fo:margin-left="0.3409in" fo:text-indent="-0.0076in">
        <style:tab-stops/>
      </style:paragraph-properties>
      <style:text-properties style:font-name-asian="標楷體"/>
    </style:style>
    <style:style style:name="P459" style:parent-style-name="內文" style:family="paragraph">
      <style:paragraph-properties style:snap-to-layout-grid="false" fo:text-align="justify" style:line-height-at-least="0.1666in" fo:margin-left="0.3409in" fo:text-indent="-0.0076in">
        <style:tab-stops/>
      </style:paragraph-properties>
      <style:text-properties style:font-name-asian="標楷體"/>
    </style:style>
    <style:style style:name="P460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hyphenate="false"/>
    </style:style>
    <style:style style:name="TableRow469" style:family="table-row">
      <style:table-row-properties style:min-row-height="0.513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74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hyphenate="false"/>
    </style:style>
    <style:style style:name="TableRow481" style:family="table-row">
      <style:table-row-properties style:min-row-height="0.5138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86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P487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hyphenate="false"/>
    </style:style>
    <style:style style:name="TableRow494" style:family="table-row">
      <style:table-row-properties style:min-row-height="0.513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hyphenate="false"/>
    </style:style>
    <style:style style:name="P49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hyphenate="false"/>
    </style:style>
    <style:style style:name="P50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hyphenate="false"/>
    </style:style>
    <style:style style:name="P501" style:parent-style-name="內文" style:family="paragraph">
      <style:paragraph-properties style:snap-to-layout-grid="false" style:line-height-at-least="0.1666in"/>
    </style:style>
    <style:style style:name="T5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校安通報______號</text:span><text:span text:style-name="T4">校園霸凌</text:span><text:span text:style-name="T5">事件</text:span><text:span text:style-name="T6">流程</text:span><text:span text:style-name="T7">檢核表</text:span></text:p>
      <text:p text:style-name="P8">時間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次</text:p>
            </table:table-cell>
            <table:table-cell table:style-name="TableCell17">
              <text:p text:style-name="P18"><text:span text:style-name="T19">檢核項目</text:span></text:p>
            </table:table-cell>
            <table:table-cell table:style-name="TableCell20">
              <text:p text:style-name="P21"><text:span text:style-name="T22">相關規定</text:span></text:p>
            </table:table-cell>
            <table:table-cell table:style-name="TableCell23">
              <text:p text:style-name="P24"><text:span text:style-name="T25">檢附佐證資料</text:span>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>學校常設防制校園霸凌因應小組（以下簡稱因應小組）之組成是否符合相關規定？(以校長或副校長為召集人，其成員應包括教師代表、學務人員、輔導人員、家長代表、學者專家與學生代表)</text:p>
            <text:p text:style-name="P32"><text:span text:style-name="T33">□</text:span><text:span text:style-name="T34">是</text:span></text:p>
            <text:p text:style-name="P35"><text:span text:style-name="T36">□</text:span><text:span text:style-name="T37">否，原因：</text:span><text:span text:style-name="T38"><text:s text:c="29"/></text:span></text:p>
          </table:table-cell>
          <table:table-cell table:style-name="TableCell39">
            <text:p text:style-name="P40">本準則</text:p>
            <text:p text:style-name="P41">第10條</text:p>
            <text:p text:style-name="P42">第1項</text:p>
          </table:table-cell>
          <table:table-cell table:style-name="TableCell43">
            <text:p text:style-name="P44">因應小組名單(含人員身分別)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學校是否依本準則規定，訂定校園霸凌防制規定?</text:p>
            <text:p text:style-name="P50">□是</text:p>
            <text:p text:style-name="P51"><text:span text:style-name="T52">□否，原因：</text:span><text:span text:style-name="T53"><text:s text:c="29"/></text:span></text:p>
          </table:table-cell>
          <table:table-cell table:style-name="TableCell54">
            <text:p text:style-name="P55">本準則</text:p>
            <text:p text:style-name="P56">第11條</text:p>
          </table:table-cell>
          <table:table-cell table:style-name="TableCell57">
            <text:p text:style-name="P58">學校校園霸凌防制規定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知悉日期及途徑？</text:p>
            <text:p text:style-name="P64">□疑似被霸凌人或其法定代理人申請調查。</text:p>
            <text:p text:style-name="P65">□任何人知悉，向學校檢舉。</text:p>
            <text:p text:style-name="P66">□學校經大眾傳播媒體、警政機關、醫療或衛生福利機關（構）等之報導、通知或陳情而知悉。</text:p>
            <text:p text:style-name="P67">知悉日期：<text:s/><text:s/>年<text:s/><text:s/>月<text:s/><text:s/>日。</text:p>
            <text:p text:style-name="P68">接獲申請或檢舉調查時間：<text:s text:c="2"/>年<text:s text:c="2"/>月<text:s text:c="2"/>日。</text:p>
          </table:table-cell>
          <table:table-cell table:style-name="TableCell69">
            <text:p text:style-name="P70">本準則</text:p>
            <text:p text:style-name="P71">第13條</text:p>
            <text:p text:style-name="P72">第14條</text:p>
          </table:table-cell>
          <table:table-cell table:style-name="TableCell73">
            <text:p text:style-name="P74">申請/檢舉調查書</text:p>
          </table:table-cell>
        </table:table-row>
        <table:table-row table:style-name="TableRow75">
          <table:table-cell table:style-name="TableCell76" table:number-rows-spanned="2">
            <text:p text:style-name="P77"><text:span text:style-name="T78">4</text:span></text:p>
          </table:table-cell>
          <table:table-cell table:style-name="TableCell79" table:number-rows-spanned="2">
            <text:p text:style-name="P80">是否於24小時內，立即按學校校園霸凌防制規定所定權責向權責人員通報，並由學校權責人員向學校主管機關通報？18歲以下是否視事件情節，另依兒童及少年福利與權益保障法等相關規定，進行社政通報？</text:p>
            <text:p text:style-name="P81">□是，通報日期：<text:s/>年<text:s/>月<text:s/>日，</text:p>
            <text:p text:style-name="P82"><text:s/>校安通報序號：<text:s text:c="12"/>。</text:p>
            <text:p text:style-name="P83">□是，通報日期：<text:s/>年<text:s/>月<text:s/>日，</text:p>
            <text:p text:style-name="P84"><text:s/>社政通報序號：<text:s text:c="12"/>。</text:p>
            <text:p text:style-name="P85"><text:span text:style-name="T86">□</text:span><text:span text:style-name="T87">未完成以上法定</text:span><text:span text:style-name="T88">/</text:span><text:span text:style-name="T89">行政通報，</text:span><text:span text:style-name="T90">原因</text:span><text:span text:style-name="T91">：</text:span></text:p>
            <text:p text:style-name="P92"><text:s text:c="40"/></text:p>
          </table:table-cell>
          <table:table-cell table:style-name="TableCell93">
            <text:p text:style-name="P94">本準則</text:p>
            <text:p text:style-name="P95">第12條</text:p>
            <text:p text:style-name="P96">第1項</text:p>
          </table:table-cell>
          <table:table-cell table:style-name="TableCell97" table:number-rows-spanned="2">
            <text:p text:style-name="P98">校安通報單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兒童及少年福利與權益保障法</text:p>
            <text:p text:style-name="P104">第2條</text:p>
            <text:p text:style-name="P105">第53條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申請人或檢舉人以言詞、書面或電子郵件向學校提出申請調查或檢舉，是否載明申請人或檢舉人姓名、聯絡電話及申請調查日期、就讀學校、班級、申請調查或檢舉之事實內容，並經簽名或蓋章？如有相關證據，亦應記載或附卷。</text:p>
            <text:p text:style-name="P112">□是</text:p>
            <text:p text:style-name="P113"><text:span text:style-name="T114">□</text:span><text:span text:style-name="T115">否，原因</text:span><text:span text:style-name="T116"><text:s text:c="32"/></text:span></text:p>
          </table:table-cell>
          <table:table-cell table:style-name="TableCell117">
            <text:p text:style-name="P118">本準則</text:p>
            <text:p text:style-name="P119">第14條</text:p>
          </table:table-cell>
          <table:table-cell table:style-name="TableCell120">
            <text:p text:style-name="P121">申請/檢舉調查書</text:p>
          </table:table-cell>
        </table:table-row>
        <text:soft-page-break/>
        <table:table-row table:style-name="TableRow122">
          <table:table-cell table:style-name="TableCell123" table:number-rows-spanned="2">
            <text:p text:style-name="P124"><text:span text:style-name="T125">6</text:span></text:p>
          </table:table-cell>
          <table:table-cell table:style-name="TableCell126">
            <text:p text:style-name="P127">學校接獲申請調查或檢舉，是否為調查學校?</text:p>
            <text:p text:style-name="P128">□是</text:p>
            <text:p text:style-name="P129">□否，原因：<text:s/>__________________</text:p>
          </table:table-cell>
          <table:table-cell table:style-name="TableCell130">
            <text:p text:style-name="P131">本準則</text:p>
            <text:p text:style-name="P132">第15條</text:p>
            <text:p text:style-name="P133">第16條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非調查學校接獲申請調查或檢舉，知有疑似校園霸凌事件時，是否於三個工作日內將事件移送調查學校處理，並通知當事人?</text:p>
            <text:p text:style-name="P140">□是，移送調查學校為：________________________________</text:p>
            <text:p text:style-name="P141">□否，未移送調查學校原因：___________________________。</text:p>
            <text:p text:style-name="P142">□是，通知當事人。</text:p>
            <text:p text:style-name="P143">□否，未通知當事人，原因：_____________________________</text:p>
          </table:table-cell>
          <table:table-cell table:style-name="TableCell144">
            <text:p text:style-name="P145">本準則</text:p>
            <text:p text:style-name="P146">第15條</text:p>
            <text:p text:style-name="P147">第16條</text:p>
          </table:table-cell>
          <table:table-cell table:style-name="TableCell148">
            <text:p text:style-name="P149">移送相關佐證資料</text:p>
          </table:table-cell>
        </table:table-row>
        <table:table-row table:style-name="TableRow150">
          <table:table-cell table:style-name="TableCell151" table:number-rows-spanned="2">
            <text:p text:style-name="P152">7</text:p>
          </table:table-cell>
          <table:table-cell table:style-name="TableCell153">
            <text:p text:style-name="P154"><text:span text:style-name="T155">申請或檢舉案件經</text:span><text:span text:style-name="T156">因應小組</text:span><text:span text:style-name="T157">(</text:span><text:span text:style-name="T158">或</text:span><text:span text:style-name="T159">3</text:span><text:span text:style-name="T160">人</text:span><text:span text:style-name="T161">以上</text:span><text:span text:style-name="T162">小組</text:span><text:span text:style-name="T163">)</text:span><text:span text:style-name="T164">決議</text:span><text:span text:style-name="T165">是否</text:span><text:span text:style-name="T166">受理</text:span><text:span text:style-name="T167">？</text:span></text:p>
            <text:p text:style-name="P168"><text:span text:style-name="T169">□受理</text:span><text:span text:style-name="T170">，</text:span><text:span text:style-name="T171">20</text:span><text:span text:style-name="T172">日內以書面通知申請人或檢舉人，</text:span><text:span text:style-name="T173">請繼續檢核以下程序</text:span></text:p>
            <text:p text:style-name="P174"><text:span text:style-name="T175">□</text:span><text:span text:style-name="T176">不</text:span><text:span text:style-name="T177">受理</text:span><text:span text:style-name="T178"><text:s/></text:span><text:span text:style-name="T179">□</text:span><text:span text:style-name="T180">敘明理由，</text:span><text:span text:style-name="T181">20</text:span><text:span text:style-name="T182">日內</text:span><text:span text:style-name="T183">以書面通知申請人或檢舉人</text:span></text:p>
            <text:p text:style-name="P184"><text:s text:c="11"/>□非屬本準則所規定之事項。</text:p>
            <text:p text:style-name="P185"><text:s text:c="11"/>□無具體之內容或申請人、檢舉人未具真實姓名</text:p>
            <text:p text:style-name="P186"><text:s text:c="11"/>□同一事件已處理完畢。</text:p>
            <text:p text:style-name="P187"><text:s text:c="9"/>□告知申復期限及受理單位</text:p>
          </table:table-cell>
          <table:table-cell table:style-name="TableCell188">
            <text:p text:style-name="P189">本準則</text:p>
            <text:p text:style-name="P190">第17條</text:p>
          </table:table-cell>
          <table:table-cell table:style-name="TableCell191">
            <text:p text:style-name="P192">檢附受理/不受理通知書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檢舉人或申請人是否提出不服不受理之申復？</text:p>
            <text:list text:style-name="LFO3" text:continue-numbering="true">
              <text:list-item>
                <text:p text:style-name="P197">否(檢附佐證資料報部備查)</text:p>
              </text:list-item>
              <text:list-item>
                <text:p text:style-name="P198">是，提出申復，學校20日內書面通知申復結果。</text:p>
              </text:list-item>
            </text:list>
            <text:p text:style-name="P199">□無理由(檢附佐證資料報部備查)</text:p>
            <text:p text:style-name="P200">□有理由，請繼續檢核以下程序</text:p>
          </table:table-cell>
          <table:table-cell table:style-name="TableCell201">
            <text:p text:style-name="P202">本準則</text:p>
            <text:p text:style-name="P203">第18條</text:p>
          </table:table-cell>
          <table:table-cell table:style-name="TableCell204">
            <text:p text:style-name="P205">1.因應小組會議紀錄(含簽到表)</text:p>
            <text:p text:style-name="P206">2.申復結果通知書</text:p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>學校接獲申請調查或檢舉後，除有第17條第2項所定事由外，是否於3個工作日內召開防制校園霸凌因應小組會議，開始調查處理程序？</text:p>
            <text:p text:style-name="P212">□是，會議日期：<text:s/>年<text:s/>月<text:s/>日。</text:p>
            <text:p text:style-name="P213">□否，原因________________________________________。</text:p>
          </table:table-cell>
          <table:table-cell table:style-name="TableCell214">
            <text:p text:style-name="P215">本準則</text:p>
            <text:p text:style-name="P216">第19條</text:p>
          </table:table-cell>
          <table:table-cell table:style-name="TableCell217">
            <text:p text:style-name="P218">校園霸凌因應小組會議紀錄(含簽到表)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為保障校園霸凌事件當事人之學習權、受教育權、身體自主權、人格發展權及其他權利，學校必要時，得為下列處置，並報主管機關備查，學校是否有下列處置?</text:p>
            <text:list text:style-name="LFO3" text:continue-numbering="true">
              <text:list-item>
                <text:p text:style-name="P224">否，原因________________________________________。</text:p>
              </text:list-item>
              <text:list-item>
                <text:p text:style-name="P225">是</text:p>
              </text:list-item>
            </text:list>
            <text:p text:style-name="P226">□彈性處理當事人之出缺勤紀錄或成績評量，並積極協助其課業、教學或工作，得不受請假、學生成績評量或其他相關規定之限制。</text:p>
            <text:p text:style-name="P227">□尊重被霸凌人之意願，減低當事人雙方互動之機會；情節嚴重者，得施予抽離或個別教學、輔導。</text:p>
            <text:p text:style-name="P228">□避免行為人及其他關係人之報復情事。</text:p>
            <text:soft-page-break/>
            <text:p text:style-name="P229">□預防、減低或杜絕行為人再犯。</text:p>
            <text:p text:style-name="P230">□其他必要之處置______________。</text:p>
          </table:table-cell>
          <table:table-cell table:style-name="TableCell231">
            <text:p text:style-name="P232">本準則</text:p>
            <text:p text:style-name="P233">第20條</text:p>
          </table:table-cell>
          <table:table-cell table:style-name="TableCell234">
            <text:p text:style-name="P235">1.因應小組會議紀錄(含簽到表)</text:p>
            <text:p text:style-name="P236">2.本部備查函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調查時，是否給予雙方當事人陳述意見之機會?</text:p>
            <text:p text:style-name="P242">□是。</text:p>
            <text:p text:style-name="P243">□否，原因：______________________________________。</text:p>
          </table:table-cell>
          <table:table-cell table:style-name="TableCell244">
            <text:p text:style-name="P245">本準則</text:p>
            <text:p text:style-name="P246">第21條</text:p>
            <text:p text:style-name="P247">第1項</text:p>
            <text:p text:style-name="P248">第1款</text:p>
          </table:table-cell>
          <table:table-cell table:style-name="TableCell249">
            <text:p text:style-name="P250">調查報告</text:p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學校調查處理校園霸凌事件時，是否避免行為人與被霸凌人對質?</text:p>
            <text:p text:style-name="P256">□是。</text:p>
            <text:p text:style-name="P257">□否，原因__________________________<text:s/></text:p>
            <text:p text:style-name="P258">學校調查處理校園霸凌事件時，是否令當事人與檢舉人或證人對質？</text:p>
            <text:p text:style-name="P259">□是，原因__________________________<text:s/></text:p>
            <text:p text:style-name="P260">□否。</text:p>
          </table:table-cell>
          <table:table-cell table:style-name="TableCell261">
            <text:p text:style-name="P262">本準則</text:p>
            <text:p text:style-name="P263">第21條</text:p>
            <text:p text:style-name="P264">第1項</text:p>
            <text:p text:style-name="P265">第2款</text:p>
            <text:p text:style-name="P266">第3款</text:p>
          </table:table-cell>
          <table:table-cell table:style-name="TableCell267">
            <text:p text:style-name="P268">調查報告</text:p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><text:span text:style-name="T274">當事人若是未成年，是否通知其法定代理人，並詢問是否要陪同調查？</text:span></text:p>
            <text:p text:style-name="P275">□案內相關人員皆已成年。</text:p>
            <text:p text:style-name="P276">□案內相關人員_______人未成年：</text:p>
            <text:p text:style-name="P277">□通知法定代理人____人<text:s/></text:p>
            <text:p text:style-name="P278">□有____人陪同調查</text:p>
            <text:p text:style-name="P279"><text:span text:style-name="T280">□</text:span><text:span text:style-name="T281">未通知法定代理人</text:span><text:span text:style-name="T282">___</text:span><text:span text:style-name="T283">人，原因</text:span><text:span text:style-name="T284">__________________</text:span></text:p>
            <text:p text:style-name="P285"/>
          </table:table-cell>
          <table:table-cell table:style-name="TableCell286">
            <text:p text:style-name="P287">本準則</text:p>
            <text:p text:style-name="P288">第21條</text:p>
            <text:p text:style-name="P289">第1項</text:p>
            <text:p text:style-name="P290">第1款</text:p>
          </table:table-cell>
          <table:table-cell table:style-name="TableCell291">
            <text:p text:style-name="P292">未成年檢附法定代理人通知書</text:p>
          </table:table-cell>
        </table:table-row>
        <table:table-row table:style-name="TableRow293">
          <table:table-cell table:style-name="TableCell294" table:number-rows-spanned="2">
            <text:p text:style-name="P295">13</text:p>
          </table:table-cell>
          <table:table-cell table:style-name="TableCell296" table:number-rows-spanned="2">
            <text:p text:style-name="P297">是否向參與調查處理事件之相關人員宣導保密義務?</text:p>
            <text:p text:style-name="P298">□是。</text:p>
            <text:p text:style-name="P299">□否，原因___________________________。</text:p>
          </table:table-cell>
          <table:table-cell table:style-name="TableCell300">
            <text:p text:style-name="P301">本準則</text:p>
            <text:p text:style-name="P302">第21條</text:p>
            <text:p text:style-name="P303">第1項</text:p>
            <text:p text:style-name="P304"><text:span text:style-name="T305">第</text:span><text:span text:style-name="T306">5</text:span><text:span text:style-name="T307">款</text:span></text:p>
          </table:table-cell>
          <table:table-cell table:style-name="TableCell308" table:number-rows-spanned="2">
            <text:p text:style-name="P309">保密切結書或其他佐證資料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本準則</text:p>
            <text:p text:style-name="P315">第22條</text:p>
            <text:p text:style-name="P316">第1項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>是否於受理申請調查、檢舉、移送之次日起2個月內完成調查，必要時得延長之，延長以二次為限，每次不得逾一個月，並應通知申請人及行為人？</text:p>
            <text:p text:style-name="P323">□是→□於法定期限完成</text:p>
            <text:p text:style-name="P324">完成調查：第<text:s text:c="5"/>次因應小組會議</text:p>
            <text:p text:style-name="P325">日期：<text:s text:c="3"/>年<text:s/>月<text:s text:c="2"/>日<text:s/>，調查結果:□是□非校園霸凌事件。</text:p>
            <text:p text:style-name="P326">曾延長_________次。</text:p>
            <text:p text:style-name="P327">□否<text:s/>原因：_______________</text:p>
            <text:p text:style-name="P328"/>
            <text:p text:style-name="P329"/>
          </table:table-cell>
          <table:table-cell table:style-name="TableCell330">
            <text:p text:style-name="P331">本準則</text:p>
            <text:p text:style-name="P332">第25條</text:p>
            <text:p text:style-name="P333">第1項</text:p>
          </table:table-cell>
          <table:table-cell table:style-name="TableCell334">
            <text:p text:style-name="P335">因應小組會議紀錄，若曾延長調查，請一併檢附通知書。</text:p>
          </table:table-cell>
        </table:table-row>
        <table:table-row table:style-name="TableRow336">
          <table:table-cell table:style-name="TableCell337" table:number-rows-spanned="2">
            <text:p text:style-name="P338">15</text:p>
          </table:table-cell>
          <table:table-cell table:style-name="TableCell339">
            <text:p text:style-name="P340">霸凌事件調查完成後，因應小組是否做出處理建議？</text:p>
            <text:p text:style-name="P341">□是，處理建議________________________________</text:p>
            <text:p text:style-name="P342">□否，原因__________________________________</text:p>
          </table:table-cell>
          <table:table-cell table:style-name="TableCell343" table:number-rows-spanned="2">
            <text:p text:style-name="P344">本準則</text:p>
            <text:p text:style-name="P345">第25條</text:p>
            <text:p text:style-name="P346">第2項</text:p>
          </table:table-cell>
          <table:table-cell table:style-name="TableCell347" table:number-rows-spanned="2">
            <text:p text:style-name="P348">調查報告(含處理建議)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因應小組調查完成後，是否將調查報告及處理建議，以書面向其所屬學校提出報告？</text:p>
            <text:p text:style-name="P353">□是。</text:p>
            <text:p text:style-name="P354">□否，原因____________________________________。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2">
            <text:p text:style-name="P359">16</text:p>
          </table:table-cell>
          <table:table-cell table:style-name="TableCell360">
            <text:p text:style-name="P361">學校是否於接獲調查報告後2個月內，自行或移送相關權責機關依相關法律、法規或學校章則等規定處理?</text:p>
            <text:p text:style-name="P362">□是。</text:p>
            <text:p text:style-name="P363">□否，原因__________________________________</text:p>
          </table:table-cell>
          <table:table-cell table:style-name="TableCell364" table:number-rows-spanned="2">
            <text:p text:style-name="P365">本準則</text:p>
            <text:p text:style-name="P366">第25條</text:p>
            <text:p text:style-name="P367">第3項</text:p>
          </table:table-cell>
          <table:table-cell table:style-name="TableCell368" table:number-rows-spanned="2">
            <text:p text:style-name="P369">調查報告(含處理建議)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霸凌成立，學校相關單位，是否於尊重校園霸凌因應小組事實認定之基礎上，接受校園霸凌因應小組之處理建議？</text:p>
            <text:p text:style-name="P374"><text:span text:style-name="T375">□</text:span><text:span text:style-name="T376">是，</text:span><text:span text:style-name="T377">接受校園霸凌因應小組處理</text:span><text:span text:style-name="T378">建議</text:span></text:p>
            <text:p text:style-name="P379"><text:span text:style-name="T380">□</text:span><text:span text:style-name="T381">否，</text:span><text:span text:style-name="T382">原因</text:span><text:span text:style-name="T383"><text:s text:c="35"/></text:span></text:p>
            <text:p text:style-name="P384"><text:span text:style-name="T385">□霸凌不成立。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17</text:p>
          </table:table-cell>
          <table:table-cell table:style-name="TableCell391">
            <text:p text:style-name="P392">學校是否將處理結果，以書面通知申請人及行為人時，一併提供調查報告，並告知不服之申復方式及期限？</text:p>
            <text:p text:style-name="P393">□是。</text:p>
            <text:p text:style-name="P394">□否，原因_____________________________________</text:p>
          </table:table-cell>
          <table:table-cell table:style-name="TableCell395">
            <text:p text:style-name="P396">本準則</text:p>
            <text:p text:style-name="P397">第26條</text:p>
            <text:p text:style-name="P398">第1項</text:p>
            <text:p text:style-name="P399">第2項</text:p>
          </table:table-cell>
          <table:table-cell table:style-name="TableCell400">
            <text:p text:style-name="P401">處理結果書面通知</text:p>
          </table:table-cell>
        </table:table-row>
        <table:table-row table:style-name="TableRow402">
          <table:table-cell table:style-name="TableCell403">
            <text:p text:style-name="P404">18</text:p>
          </table:table-cell>
          <table:table-cell table:style-name="TableCell405">
            <text:p text:style-name="P406">學校完成調查後，確認校園霸凌事件成立時，應立即啟動霸凌輔導機制，並持續輔導當事人改善。前項輔導機制，應就當事人及其他關係人訂定輔導計畫，明列懲處建議或管教措施、輔導內容、分工、期程，完備輔導紀錄，並定期評估是否改善。</text:p>
            <text:p text:style-name="P407">□是。</text:p>
            <text:p text:style-name="P408">□否，原因______________________________________</text:p>
            <text:p text:style-name="P409"><text:span text:style-name="T410">□霸凌不成立。</text:span></text:p>
          </table:table-cell>
          <table:table-cell table:style-name="TableCell411">
            <text:p text:style-name="P412">本準則</text:p>
            <text:p text:style-name="P413">第29條</text:p>
            <text:p text:style-name="P414">第1項</text:p>
            <text:p text:style-name="P415">第2項</text:p>
          </table:table-cell>
          <table:table-cell table:style-name="TableCell416">
            <text:p text:style-name="P417">當事人及關係人輔導計畫(明列懲處建議或管教措施、輔導內容、分工、期程)</text:p>
          </table:table-cell>
        </table:table-row>
        <table:table-row table:style-name="TableRow418">
          <table:table-cell table:style-name="TableCell419">
            <text:p text:style-name="P420">19</text:p>
          </table:table-cell>
          <table:table-cell table:style-name="TableCell421">
            <text:p text:style-name="P422">申請人或行為人是否對學校調查及處理結果不服，向學校申復？</text:p>
            <text:p text:style-name="P423">□是，申復日期: <text:s text:c="3"/>年<text:s text:c="5"/>月<text:s text:c="5"/>日。</text:p>
            <text:p text:style-name="P424"><text:span text:style-name="T425">□否</text:span><text:span text:style-name="T426">(</text:span><text:span text:style-name="T427">超過申復期限，檢附佐證資料報部備查</text:span><text:span text:style-name="T428">)</text:span></text:p>
          </table:table-cell>
          <table:table-cell table:style-name="TableCell429">
            <text:p text:style-name="P430">本準則</text:p>
            <text:p text:style-name="P431">第26條</text:p>
            <text:p text:style-name="P432">第2項</text:p>
          </table:table-cell>
          <table:table-cell table:style-name="TableCell433">
            <text:p text:style-name="P434">申復書</text:p>
          </table:table-cell>
        </table:table-row>
        <table:table-row table:style-name="TableRow435">
          <table:table-cell table:style-name="TableCell436">
            <text:p text:style-name="P437">20</text:p>
          </table:table-cell>
          <table:table-cell table:style-name="TableCell438">
            <text:p text:style-name="P439">學校受理申復後，是否組成審議小組(包括防制校園霸凌領域之相關學者專家、法律專業人員或實務工作者)？</text:p>
            <text:p text:style-name="P440">※原防制校園霸凌因應小組成員不得擔任審議小組成員。</text:p>
            <text:p text:style-name="P441">□是。</text:p>
            <text:p text:style-name="P442">□否，原因______________________________________。</text:p>
            <text:p text:style-name="P443"><text:span text:style-name="T444">□未提出申復。</text:span></text:p>
          </table:table-cell>
          <table:table-cell table:style-name="TableCell445">
            <text:p text:style-name="P446">本準則</text:p>
            <text:p text:style-name="P447">第26條</text:p>
            <text:p text:style-name="P448">第3項</text:p>
          </table:table-cell>
          <table:table-cell table:style-name="TableCell449">
            <text:p text:style-name="P450">申復審議小組名單(含人員類別)</text:p>
          </table:table-cell>
        </table:table-row>
        <table:table-row table:style-name="TableRow451">
          <table:table-cell table:style-name="TableCell452">
            <text:p text:style-name="P453">21</text:p>
          </table:table-cell>
          <table:table-cell table:style-name="TableCell454">
            <text:p text:style-name="P455">學校受理申復後，是否於30日內作成附理由之決定，以書面通知申復人申復結果？</text:p>
            <text:p text:style-name="P456">□是，審議會議日期:<text:s/>年<text:s/>月<text:s/>日，</text:p>
            <text:p text:style-name="P457">申復結果:</text:p>
            <text:p text:style-name="P458">□有理由，由學校重為決定。(檢附佐證資料報部)</text:p>
            <text:p text:style-name="P459">□無理由。(檢附佐證資料報部備查)</text:p>
            <text:p text:style-name="P460">□否，原因________________________________________</text:p>
            <text:soft-page-break/>
            <text:p text:style-name="P461"><text:span text:style-name="T462">□未提出申復。</text:span></text:p>
          </table:table-cell>
          <table:table-cell table:style-name="TableCell463">
            <text:p text:style-name="P464">本準則</text:p>
            <text:p text:style-name="P465">第26條</text:p>
            <text:p text:style-name="P466">第3項</text:p>
          </table:table-cell>
          <table:table-cell table:style-name="TableCell467">
            <text:p text:style-name="P468">申復會議紀錄(含簽到表)、申復結果通知書</text:p>
          </table:table-cell>
        </table:table-row>
        <table:table-row table:style-name="TableRow469">
          <table:table-cell table:style-name="TableCell470">
            <text:p text:style-name="P471">22</text:p>
          </table:table-cell>
          <table:table-cell table:style-name="TableCell472">
            <text:p text:style-name="P473">當事人對於學校處理校園霸凌事件之申復決定不服，是否依教師法、各級學校學生申訴或相關規定提起申訴？</text:p>
            <text:p text:style-name="P474">□是。</text:p>
            <text:p text:style-name="P475">□未提出申訴。</text:p>
          </table:table-cell>
          <table:table-cell table:style-name="TableCell476">
            <text:p text:style-name="P477">本準則</text:p>
            <text:p text:style-name="P478">第27條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3</text:p>
          </table:table-cell>
          <table:table-cell table:style-name="TableCell484">
            <text:p text:style-name="P485">學校是否於校園霸凌事件處理完成，將處理情形、調查報告及防制校園霸凌因應小組之會議紀錄，報所屬主管機關？</text:p>
            <text:p text:style-name="P486">□是。</text:p>
            <text:p text:style-name="P487">□否，原因________________________________________</text:p>
          </table:table-cell>
          <table:table-cell table:style-name="TableCell488">
            <text:p text:style-name="P489">本準則</text:p>
            <text:p text:style-name="P490">第33條</text:p>
            <text:p text:style-name="P491">第1項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3">
            <text:p text:style-name="P498">備註1：依據本部111年4月13日臺教學(五)字第1110027582號函釋，學校均應成立常設性防制校園霸凌因應小組，依規定共同負責防制校園霸凌工作之推動與執行。</text:p>
            <text:p text:style-name="P499">備註2：依據本部111年5月17日臺教學(五)字第1110046385號函釋，具有校內人員身份者，應自行迴避，不宜擔任防制校園霸凌因應小組之家長與學者專家代表。</text:p>
            <text:p text:style-name="P500"/>
          </table:table-cell>
          <table:covered-table-cell/>
          <table:covered-table-cell/>
        </table:table-row>
      </table:table>
      <text:p text:style-name="P501"><text:span text:style-name="T502">承辦人：</text:span><text:span text:style-name="T503"><text:s text:c="13"/></text:span><text:span text:style-name="T504"><text:s text:c="12"/></text:span><text:span text:style-name="T505">單位主管：</text:span><text:span text:style-name="T50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項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1年12月2日臺教學(五)字第1112806825號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級學校校園性侵害性騷擾暨性別事件處理程序檢核表（草案）</dc:title>
    <dc:description/>
    <dc:subject/>
    <meta:initial-creator>NEF User</meta:initial-creator>
    <dc:creator>王群媖</dc:creator>
    <meta:creation-date>2022-12-30T06:31:00Z</meta:creation-date>
    <dc:date>2022-12-30T06:31:00Z</dc:date>
    <meta:print-date>2022-12-09T06:46:00Z</meta:print-date>
    <meta:template xlink:href="Normal" xlink:type="simple"/>
    <meta:editing-cycles>2</meta:editing-cycles>
    <meta:editing-duration>PT0S</meta:editing-duration>
    <meta:document-statistic meta:page-count="5" meta:paragraph-count="184" meta:word-count="2172" meta:character-count="4247" meta:row-count="161" meta:non-whitespace-character-count="2259"/>
  </office:meta>
</office:document-meta>
</file>